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Stremming vaarwegverkeer  Ommedijkse Watering Zoeterwou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op 11 oktober 2016 het besluit genomen het vaarwegverkeer in de Ommedijkse Watering ter hoogte van de Geerbrug te Zoeterwoude van 24 oktober 2016 t/m 27 februari 2017 te stremmen. De stremming is noodzakelijk in verband met de vervanging van de Geerbrug. Het besluit met registratienummer 16.093818 staat in de bijlage. </text:p>
            <text:p text:style-name="common-al"/>
            <text:p text:style-name="common-al">
            <text:span text:style-name="nadrukvet">Beroep</text:span>
          </text:p>
            <text:p text:style-name="common-al">Tegen dit besluit kan beroep worden ingesteld. Een beroepschrift dient binnen zes weken na de datum van bekendmaking van dit besluit te worden ingediend bij de Rechtbank ’s-Gravenhage, sector Bestuursrecht, Postbus 20302, 2500 EH te Den Haag. </text:p>
            <text:p text:style-name="common-al"/>
            <text:p text:style-name="common-al">
            <text:span text:style-name="nadrukvet">Voorlopige voorziening</text:span>
          </text:p>
            <text:p text:style-name="common-al">Het instellen van beroep schorst de werking van dit besluit niet. De Voorzieningenrechter van de Rechtbank 's-Gravenhage kan worden verzocht om hiervoor een voorlopige voorziening (inclusief schorsing) te treffen.</text:p>
            <text:p text:style-name="common-al"/>
            <text:p text:style-name="common-al">Voor vragen en meer informatie kunt u terecht bij Ron van der Heiden, (071) 3063867 of via email: <text:a xlink:href="mailto:ron.heiden@rijnland.net" xlink:type="simple">ron.heiden@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1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58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Stremming vaarwegverkeer  Ommedijkse Watering Zoeterwou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82</meta:user-defined>
    <meta:user-defined meta:name="OVERHEIDop.WsbID/DC.identifier">wsb-2016-8582</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2381LT 1</meta:user-defined>
    <meta:user-defined meta:name="OVERHEIDop.woonplaats">Zoeterwoude</meta:user-defined>
    <meta:user-defined meta:name="OVERHEIDop.straatnaam">Geerweg</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Overige besluiten van algemene strekking</meta:user-defined>
    <meta:user-defined meta:name="OVERHEIDop.externeBijlage">16.093818_4|exb-2016-35434</meta:user-defined>
    <meta:user-defined meta:name="OVERHEID.EPSG28992/DC.spatial">94251 457293</meta:user-defined>
    <meta:user-defined meta:name="OVERHEIDop.versieInformatie"/>
  </office:meta>
</office:document-meta>
</file>