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70 diverse werkzaamheden ter hoogte van de Spoorlaan bedrijventerrein De President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oktober 2016 een vergunning verleend aan Gemeente Haarlemmermeer voor </text:p>
            <text:p text:style-name="common-al">•           het aanbrengen en hebben van 947 m² verhard oppervlak met een      compensatieverplichting voor het graven van 142 m² oppervlaktewater;</text:p>
            <text:p text:style-name="common-al">•           het aanbrengen en hebben van een dam met duiker Spirosol Ø 1000 mm met een lengte        van 31,20 m en het hierbij dempen van 104 m² overig </text:p>
            <text:p text:style-name="common-al"> oppervlaktewater;</text:p>
            <text:p text:style-name="common-al">•           het dempen van 62 m² overig oppervlaktewater;</text:p>
            <text:p text:style-name="common-al">•           het ter compensatie van de toename van verhard oppervlak en de dempingen graven en        hebben van 308 m² ( 142 m²+ 104 m² + 62 m²) oppervlaktewater in kwetsbaar      kwelgebied;</text:p>
            <text:p text:style-name="common-al">in de Haarlemmermeerpolder, een en ander ter hoogte van de Spoorlaan bedrijventerrein De President te Hoofddorp in de gemeente Haarlemmermeer.</text:p>
            <text:p text:style-name="common-al"/>
            <text:p text:style-name="common-al">De stukken liggen tot en met 30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70 diverse werkzaamheden ter hoogte van de Spoorlaan bedrijventerrein De President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32</meta:user-defined>
    <meta:user-defined meta:name="OVERHEIDop.WsbID/DC.identifier">wsb-2016-85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2MD 477</meta:user-defined>
    <meta:user-defined meta:name="OVERHEIDop.woonplaats">Hoofddorp</meta:user-defined>
    <meta:user-defined meta:name="OVERHEIDop.straatnaam">Bennebroe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70|exb-2016-35224</meta:user-defined>
    <meta:user-defined meta:name="OVERHEID.EPSG28992/DC.spatial">106790 477394</meta:user-defined>
    <meta:user-defined meta:name="OVERHEIDop.versieInformatie"/>
  </office:meta>
</office:document-meta>
</file>