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55931 diverse werkzaamheden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16 een wijzigingsvergunning verleend aan Ontwikkelingsmaatschappij Meerburg. De wijzigingen betreffen een actualisering van de waterbalans in het gebied van de Meerburgerpolder en de definitieve verbinding tussen het poldergebied en de hoogwatervoorziening langs de Stadhouderslaan te Zoeterwoude.</text:p>
            <text:p text:style-name="common-al"/>
            <text:p text:style-name="common-al">De stukken liggen tot en met 29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 van der Poel van de afdeling</text:p>
            <text:p text:style-name="common-al"> Vergunningverlening &amp; Handhaving, telefoon 071-3063496.</text:p>
            <text:p text:style-name="common-al"/>
            <text:p text:style-name="common-al">Leiden, 18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2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55931 diverse werkzaamheden te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28</meta:user-defined>
    <meta:user-defined meta:name="OVERHEIDop.WsbID/DC.identifier">wsb-2016-85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82</meta:user-defined>
    <meta:user-defined meta:name="OVERHEIDop.woonplaats">Zoeterwoude</meta:user-defined>
    <meta:user-defined meta:name="OVERHEIDop.straatnaam">Baljuwpa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55931|exb-2016-35220</meta:user-defined>
    <meta:user-defined meta:name="OVERHEID.EPSG28992/DC.spatial">95287 462070</meta:user-defined>
    <meta:user-defined meta:name="OVERHEIDop.versieInformatie"/>
  </office:meta>
</office:document-meta>
</file>