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sekoopsche polder naar het vastgestelde nieuwe peil </text:p>
      <text:section text:name="zakelijke-mededeling_id1-3-2" text:style-name="zakelijke-mededeling">
        <text:section text:name="zakelijke-mededeling-tekst_id1-3-2-1" text:style-name="zakelijke-mededeling-tekst">
          <text:section text:name="tekst_id1-3-2-1-1" text:style-name="tekst">
            <text:p text:style-name="last-al">Het hoogheemraadschap van Rijnland deelt mee dat het peil in een deel van het peilvak OR-4.01.1.2 in de Vriesekoopsche polder naar het vastgestelde nieuwe peil wordt gebracht. Het peilbesluit waarin dit is geregeld is door de verenigde vergadering van Rijnland op 26 september 2012 vastgesteld. Zodra de overige maatregelen gereed zijn zal ook in de rest van het peilvak dit peil worden in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19 okto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8527</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27</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27</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esekoopsche polder naar het vastgestelde nieuwe pei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1</meta:user-defined>
    <meta:user-defined meta:name="OVERHEIDop.publicationIssue">8527</meta:user-defined>
    <meta:user-defined meta:name="OVERHEIDop.WsbID/DC.identifier">wsb-2016-8527</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451CS 18</meta:user-defined>
    <meta:user-defined meta:name="OVERHEIDop.woonplaats">Leimuiden</meta:user-defined>
    <meta:user-defined meta:name="OVERHEIDop.straatnaam">Vriezekoop Noord</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Overige overheidsinformatie</meta:user-defined>
    <meta:user-defined meta:name="OVERHEID.EPSG28992/DC.spatial">108586 471013</meta:user-defined>
    <meta:user-defined meta:name="OVERHEIDop.versieInformatie"/>
  </office:meta>
</office:document-meta>
</file>