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groten duikers Aalkeet Buitenpolder in de gemeente Vlaard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8 februari 2016 het navolgende besluit is genomen.</text:p>
            <text:p text:style-name="common-al">
            <text:span text:style-name="nadrukvet">Projectplan Vergroten duikers Aalkeet Buitenpolder in de gemeente Vlaardingen</text:span>
          </text:p>
            <text:p text:style-name="common-al">Het projectplan heeft betrekking op het vergroten van een tweetal duikers in de Aalkeet Buitenpolder, nabij de Zuidbuurt, in de gemeente Vlaardingen.</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4 maart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maandag, dinsdag en donderdag van 9.00 tot 16.00 uur contact opnemen met de sector Project Management Bureau, mevr. E. Jansens - Molenaar, telefoonnummer (015) 270 19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51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1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1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Vergroten duikers Aalkeet Buitenpolder in de gemeen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14</meta:user-defined>
    <meta:user-defined meta:name="OVERHEIDop.WsbID/DC.identifier">wsb-2016-1514</meta:user-defined>
    <meta:user-defined meta:name="OVERHEID.TaxonomieBeleidsagenda/OVERHEID.category">Bestuur | Organisatie en beleid</meta:user-defined>
    <meta:user-defined meta:name="DC.source">art. 5.4 Ww;1.0:c:BWBR0025458&amp;artikel=5.4&amp;g=2016-01-01</meta:user-defined>
    <meta:user-defined meta:name="DCTERMS.abstract">Projectplan Vergroten duikers Aalkeet Buitenpolder, gemeente Vlaardingen</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6-6703</meta:user-defined>
    <meta:user-defined meta:name="OVERHEIDop.externeBijlage">exb-2016-6704</meta:user-defined>
    <meta:user-defined meta:name="OVERHEID.Gemeente/DC.spatial">Vlaardingen</meta:user-defined>
    <meta:user-defined meta:name="OVERHEIDop.versieInformatie"/>
  </office:meta>
</office:document-meta>
</file>