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leggen en hebben van een telecomkabel in de primaire waterk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4.742, 27 januari 2015) KPN Telecom B.V. het leggen en hebben van een telecomkabel in de primaire waterkering ter plaatse van de Molendijk 11d in Krimpen aan de Le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u contact opnemen, tel.010-4537300. Tegen de vergunningen/ontheffingen kunt u schriftelijk tot zesweken na de bij de vergunningen genoemde besluitdatum bezwaar indienen bij het hoogheemraadschap.Het bezwaarschrift dient gemotiveerd te zijn en moet schriftelijk worden ingediend bij:College van dijkgraaf en hoogheemraden van Schieland en de KrimpenerwaardPostbus 40593006 AB RotterdamWij verzoeken u hierbij op.de envelop het woord "bezwaarschrift "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714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4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4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leggen en hebben van een telecomkabel in de primaire waterk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714</meta:user-defined>
    <meta:user-defined meta:name="OVERHEIDop.WsbID/DC.identifier">wsb-2015-714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1-27</meta:user-defined>
    <meta:user-defined meta:name="xs:date/OVERHEIDop.einddatum">2015-03-10</meta:user-defined>
    <meta:user-defined meta:name="OVERHEID.Gemeente/DC.spatial">Krimpenerwaard</meta:user-defined>
    <meta:user-defined meta:name="OVERHEIDop.versieInformatie"/>
  </office:meta>
</office:document-meta>
</file>