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en aanleggen van een hogedruk gasleiding en diverse kabel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745, 23 januari 2015) N.V. Stedin Midden-Holland, het verwijderen en aanleggen van een hogedruk gasleiding en het leggen van diverse kabels ter plaatse van de Stolwijkerschutsluis in de Gouderaksedijk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18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en aanleggen van een hogedruk gasleiding en diverse kabel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18</meta:user-defined>
    <meta:user-defined meta:name="OVERHEIDop.WsbID/DC.identifier">wsb-2015-61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3</meta:user-defined>
    <meta:user-defined meta:name="xs:date/OVERHEIDop.einddatum">2015-03-06</meta:user-defined>
    <meta:user-defined meta:name="OVERHEID.Gemeente/DC.spatial">Gouda</meta:user-defined>
    <meta:user-defined meta:name="OVERHEIDop.versieInformatie"/>
  </office:meta>
</office:document-meta>
</file>