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erp 1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026834</text:p>
            <text:p text:style-name="common-al">Het college van dijkgraaf en hoogheemraden van Delfland heeft het besluit genomen om een vergunning te verlenen aan  voor het ter hoogte van Terp 15 gemeente Pijnacker-Nootdorp (Pijnacker) in de polder Berkel (Oostmeerpolder) in en langs de polderkade op de grens met de Oude Polder van Pijnacker:</text:p>
            <text:p text:style-name="common-al">- bouwen van een schuur binnen de beschermingszone van het waterstaatswerk;</text:p>
            <text:p text:style-name="common-al">- verrichten van werkzaamheden binnen het waterstaatswerk en de beschermingszon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6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erp 1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69</meta:user-defined>
    <meta:user-defined meta:name="OVERHEIDop.WsbID/DC.identifier">wsb-2015-6069</meta:user-defined>
    <meta:user-defined meta:name="OVERHEID.Waterschap/DC.creator">Hoogheemraadschap van Delfland</meta:user-defined>
    <meta:user-defined meta:name="OVERHEID.TaxonomieBeleidsagenda/OVERHEID.category">Bestuur | Waterschappen</meta:user-defined>
    <meta:user-defined meta:name="OVERHEIDop.referentienummer">1206834</meta:user-defined>
    <meta:user-defined meta:name="DCTERMS.abstract">Hoogheemraadschap van Delfland - definitief besluit Terp 15 gemeente Pijnacker-Nootdorp (Pijnacker)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9</meta:user-defined>
    <meta:user-defined meta:name="xs:date/OVERHEIDop.einddatum">2015-09-04</meta:user-defined>
    <meta:user-defined meta:name="OVERHEIDop.externeBijlage">exb-2015-20130</meta:user-defined>
    <meta:user-defined meta:name="OVERHEID.EPSG28992/DC.spatial">89594 448065</meta:user-defined>
    <meta:user-defined meta:name="OVERHEIDop.versieInformatie"/>
  </office:meta>
</office:document-meta>
</file>