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Publicatie watervergunning V61663 het aanleggen en hebben van een drinkwatertransportleiding in de gemeenten Nieuwkoop en Bodegraven-Reeu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juni 2015 een vergunning verleend aan Oasen N.V. voor het aanleggen en hebben van een drinkwatertransportleiding van staal  Ø 400 mm middels het uitvoeren van 6 separate gestuurde boringen en 555 m middels een traject van open ontgraving en zoals aangegeven op overzichtstekening 10, gedeeltelijk in de kern- en beschermingszone van de regionale waterkeringen van de polder Nieuwkoop en de Meijekade Oost en in de kern- en beschermingszone van primaire en overige watergangen en kwel- en opbarstgevoelige bodem. Eén en ander in de vorm van:</text:p>
            <text:list text:style-name="id1-3-2-1-1-2">
              <text:list-item text:style-override="id1-3-2-1-1-2-1">
                <text:number>1.</text:number>
                <text:p text:style-name="al">een gestuurde boring met een lengte van ca. 111 m, in de kwel- en opbarst-gevoelige bodem van de polder Nieuwkoop en gedeeltelijk in de kern- en beschermzone van een overige watergang;</text:p>
              </text:list-item>
              <text:list-item text:style-override="id1-3-2-1-1-2-2">
                <text:number>2.</text:number>
                <text:p text:style-name="al">een gestuurde boring van ca. 450 m in de kwel- en opbarstgevoelige bodem van de polder Nieuwkoop en gedeeltelijk in de kern- en beschermzone van een overige watergang;</text:p>
              </text:list-item>
              <text:list-item text:style-override="id1-3-2-1-1-2-3">
                <text:number>3.</text:number>
                <text:p text:style-name="al">een gestuurde boring van 280 m in de kwel- en opbarstgevoelige bodem van de polder Nieuwkoop en gedeeltelijk in de kern- en beschermzone van een overige watergang;</text:p>
              </text:list-item>
              <text:list-item text:style-override="id1-3-2-1-1-2-4">
                <text:number>4.</text:number>
                <text:p text:style-name="al">een gestuurde boring met een lengte van ca. 630 m vanuit de polder Nieuwkoop en Noorden tot in de kwel- en opbarstgevoelige polder Nieuwkoop, in de kern- en beschermingszone van een regionale waterkering en in de kern- en beschermingszone van primair en overig oppervlaktewater van de polder Nieuwkoop;</text:p>
              </text:list-item>
              <text:list-item text:style-override="id1-3-2-1-1-2-5">
                <text:number>5.</text:number>
                <text:p text:style-name="al">een gestuurde boring met een lengte van ca. 1423 m in de polder Nieuwkoop en Noorden, in de kern- en beschermingszone van het primair oppervlaktewater van de Nieuwkoopse Plassen;</text:p>
              </text:list-item>
              <text:list-item text:style-override="id1-3-2-1-1-2-6">
                <text:number>6.</text:number>
                <text:p text:style-name="al">een  gestuurde boring met een lengte van ca.378 m vanuit de polder Nieuwkoop en Noorden en onder het primair oppervlaktewater ‘de Meije’, in de kern- en beschermingszone van de waterkering Meijekade Oost tot in de Meijepolder;</text:p>
              </text:list-item>
              <text:list-item text:style-override="id1-3-2-1-1-2-7">
                <text:number>7.</text:number>
                <text:p text:style-name="al">Het leggen van een lengte van ca. 555 m transportleiding van water                                                                                                                                                                                                                                                                                                                                                                                                                                                                                                                                                                                                                                                                                                                                                                                                                                                                                                                                                                                                                                                                                                                                                                                                                                                                                                                         st. Ø 400 mm in open ontgraving in de kern- en beschermingszone van een primaire en overige watergang;</text:p>
              </text:list-item>
              <text:list-item text:style-override="id1-3-2-1-1-2-8">
                <text:number>8.</text:number>
                <text:p text:style-name="al">het tijdelijk, voor de duur van het werk, aanbrengen en hebben van een brug over de overige watergang wg 93-1858, in een kwel- en opbarstgevoelige polder;</text:p>
              </text:list-item>
              <text:list-item text:style-override="id1-3-2-1-1-2-9">
                <text:number>9.</text:number>
                <text:p text:style-name="al">het tijdelijk, voor de duur van het werk, aanbrengen en hebben van versterkingen / verbreding van een bestaande brug en het aanbrengen en hebben van een definitieve brug over het primair oppervlaktewater ‘de Meije’ en in de kern- en beschermingszone van de regionale waterkering Meijkade Oost; </text:p>
              </text:list-item>
              <text:list-item text:style-override="id1-3-2-1-1-2-10">
                <text:number>10.</text:number>
                <text:p text:style-name="al">het op 2 locaties aanbrengen en hebben van een tijdelijke kruising met een waterkering van een retourleiding PE Ø 200 mm voor boorspoeling, middels een jukwerk in/op de kernzone van de waterkering;</text:p>
              </text:list-item>
              <text:list-item text:style-override="id1-3-2-1-1-2-11">
                <text:number>11</text:number>
                <text:p text:style-name="al">het tijdelijk, voor het duur van het werk, in de kern- en beschermingszone van overige watergangen leggen en hebben van een retourleiding voor boorspoeling;</text:p>
              </text:list-item>
              <text:list-item text:style-override="id1-3-2-1-1-2-12">
                <text:number>12</text:number>
                <text:p text:style-name="al">het tijdelijk voor het duur van het werk, met behulp van zinkerelementen op de bodem leggen en hebben van een retourleiding PE Ø 200 mm voor boorspoeling in de primaire watergang de Meije;</text:p>
              </text:list-item>
              <text:list-item text:style-override="id1-3-2-1-1-2-13">
                <text:number>13</text:number>
                <text:p text:style-name="al">het (gedeeltelijk) verwijderen van een AC Ø 300 mm leiding uit de kern- en beschermingszone van overige watergangen en uit de bodem van de kwel– en opbarstgevoelige polder Nieuwkoop;</text:p>
              </text:list-item>
            </text:list>
            <text:list text:style-name="id1-3-2-1-1-3">
              <text:list-item text:style-override="id1-3-2-1-1-3-1">
                <text:number>14</text:number>
                <text:p text:style-name="al"> het tijdelijk, voor het duur van het werk aanbrengen en hebben van ca. 1400 m² extra oppervlakteverharding in de vorm van rij- en stelconplaten, gedeeltelijk in de beschermzone van overige watergangen;</text:p>
              </text:list-item>
            </text:list>
            <text:list text:style-name="id1-3-2-1-1-4">
              <text:list-item text:style-override="id1-3-2-1-1-4-1">
                <text:number>15.</text:number>
                <text:p text:style-name="al">het ruimen van bomen en wortelstompen in de kern- en beschermingszone van de waterkering Meijekade-Oost.</text:p>
              </text:list-item>
            </text:list>
            <text:p text:style-name="common-al"/>
            <text:p text:style-name="common-al">Eén en ander gedurende de periode van het werk van 29 juni 2015 tot 30 januari 2016, op het traject tussen het Zuideinde ter hoogte van perceel nr.79, langs het Meijepad naar het perceel Meije nr.198 in de gemeente Nieuwkoop, onder de primaire watergang ‘de Meije’ door tot in de Meijepolder in de gemeente Bodegraven-Reeuwijk.</text:p>
            <text:p text:style-name="common-al"/>
            <text:p text:style-name="common-al">De stukken liggen tot en met 10 augustus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G.W. Koning van de afdeling Vergunningverlening &amp; Handhaving, telefoon 071-3063495.</text:p>
            <text:p text:style-name="common-al"/>
            <text:p text:style-name="common-al">Leiden, 29 jun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20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0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0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663 het aanleggen en hebben van een drinkwatertransportleiding in de gemeenten Nieuwkoop en Bodegraven-Reeu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1</meta:user-defined>
    <meta:user-defined meta:name="OVERHEIDop.publicationIssue">5203</meta:user-defined>
    <meta:user-defined meta:name="OVERHEIDop.WsbID/DC.identifier">wsb-2015-5203</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21AC 85</meta:user-defined>
    <meta:user-defined meta:name="OVERHEIDop.woonplaats">Nieuwkoop</meta:user-defined>
    <meta:user-defined meta:name="OVERHEIDop.straatnaam">Zuideinde</meta:user-defined>
    <meta:user-defined meta:name="OVERHEID.PostcodeHuisnummer/OVERHEIDop.postcodeHuisnummer">2421</meta:user-defined>
    <meta:user-defined meta:name="OVERHEIDop.woonplaats">Nieuwkoop</meta:user-defined>
    <meta:user-defined meta:name="OVERHEIDop.straatnaam">Meijepad</meta:user-defined>
    <meta:user-defined meta:name="OVERHEID.PostcodeHuisnummer/OVERHEIDop.postcodeHuisnummer">2421NB 150</meta:user-defined>
    <meta:user-defined meta:name="OVERHEIDop.woonplaats">Nieuwkoop</meta:user-defined>
    <meta:user-defined meta:name="OVERHEIDop.straatnaam">Meije</meta:user-defined>
    <meta:user-defined meta:name="OVERHEID.PostcodeHuisnummer/OVERHEIDop.postcodeHuisnummer">2411PM 113</meta:user-defined>
    <meta:user-defined meta:name="OVERHEIDop.woonplaats">Bodegraven</meta:user-defined>
    <meta:user-defined meta:name="OVERHEIDop.straatnaam">Meije</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7124</meta:user-defined>
    <meta:user-defined meta:name="OVERHEID.EPSG28992/DC.spatial">112517 461152</meta:user-defined>
    <meta:user-defined meta:name="OVERHEID.EPSG28992/DC.spatial">112619 460972</meta:user-defined>
    <meta:user-defined meta:name="OVERHEID.EPSG28992/DC.spatial">113364 458982</meta:user-defined>
    <meta:user-defined meta:name="OVERHEID.EPSG28992/DC.spatial">113681 459305</meta:user-defined>
    <meta:user-defined meta:name="OVERHEIDop.versieInformatie"/>
  </office:meta>
</office:document-meta>
</file>