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752 het bouwen van een loods ter plaatse van de Hoekse Aarkade 5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juni 2015 een vergunning verleend aan Burg Ter Aar v.o.f. voor het bouwen en hebben van een loods ten behoeve van het onderbrengen van de stoomketel, deels in de beschermingszone van de regionale kering van de Verenigde Bloklandse- en Kortenaarsepolder. Een en ander ter plaatse van de Hoekse Aarkade 5 te Ter Aar.</text:p>
            <text:p text:style-name="common-al"/>
            <text:p text:style-name="common-al">De stukken liggen tot en met 10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D. Bakker van de afdeling Vergunningverlening &amp; Handhaving, telefoon 071-3063452.</text:p>
            <text:p text:style-name="common-al"/>
            <text:p text:style-name="common-al">Leiden, 29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20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0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0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752 het bouwen van een loods ter plaatse van de Hoekse Aarkade 5 te Ter Aa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200</meta:user-defined>
    <meta:user-defined meta:name="OVERHEIDop.WsbID/DC.identifier">wsb-2015-520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61ET 5</meta:user-defined>
    <meta:user-defined meta:name="OVERHEIDop.woonplaats">Ter Aar</meta:user-defined>
    <meta:user-defined meta:name="OVERHEIDop.straatnaam">Hoekse Aarka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7118</meta:user-defined>
    <meta:user-defined meta:name="OVERHEID.EPSG28992/DC.spatial">110024 466121</meta:user-defined>
    <meta:user-defined meta:name="OVERHEIDop.versieInformatie"/>
  </office:meta>
</office:document-meta>
</file>