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712 diverse werkzaamheden ter plaatse van Dorpsstraat 11 te Zevenho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5 een vergunning verleend voor het ontgraven, bouwen en hebben van een kruipruimte en het aanbrengen en hebben van een betonvloer en funderingspalen in de kern- en beschermingszone van de regionale waterkering van Polder Nieuwkoop ter plaatse van Dorpsstraat 11 te Zevenhoven.</text:p>
            <text:p text:style-name="common-al"/>
            <text:p text:style-name="common-al">De stukken liggen tot en met 10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9 jun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19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9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712 diverse werkzaamheden ter plaatse van Dorpsstraat 11 te Zevenho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99</meta:user-defined>
    <meta:user-defined meta:name="OVERHEIDop.WsbID/DC.identifier">wsb-2015-519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35AJ 11</meta:user-defined>
    <meta:user-defined meta:name="OVERHEIDop.woonplaats">Zevenhoven</meta:user-defined>
    <meta:user-defined meta:name="OVERHEIDop.straatnaam">Dorps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7115</meta:user-defined>
    <meta:user-defined meta:name="OVERHEID.EPSG28992/DC.spatial">113658 466016</meta:user-defined>
    <meta:user-defined meta:name="OVERHEIDop.versieInformatie"/>
  </office:meta>
</office:document-meta>
</file>