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450 het aanbrengen van verhard oppervlak en het graven van oppervlaktewater ter plaatse van Delfweg 5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juni 2015 een vergunning verleend aan Eichholtz Vastgoed bv voor het aanbrengen en hebben van een toenemend verhard oppervlak van 6035 m² alsmede het ter compensatie van het toenemden verhard oppervlak vergraven en hebben van 907 m² overig oppervlaktewater in de Hogeveensepolder ter plaatse van perceel Delfweg 52 te Noordwijkerhout.</text:p>
            <text:p text:style-name="common-al"/>
            <text:p text:style-name="common-al">De stukken liggen tot en met 10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29 jun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19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9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9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450 het aanbrengen van verhard oppervlak en het graven van oppervlaktewater ter plaatse van Delfweg 52 te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193</meta:user-defined>
    <meta:user-defined meta:name="OVERHEIDop.WsbID/DC.identifier">wsb-2015-519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11VN 52</meta:user-defined>
    <meta:user-defined meta:name="OVERHEIDop.woonplaats">Noordwijkerhout</meta:user-defined>
    <meta:user-defined meta:name="OVERHEIDop.straatnaam">Delf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109</meta:user-defined>
    <meta:user-defined meta:name="OVERHEID.EPSG28992/DC.spatial">96643 477773</meta:user-defined>
    <meta:user-defined meta:name="OVERHEIDop.versieInformatie"/>
  </office:meta>
</office:document-meta>
</file>