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 Kostentoedelingsverordening watersysteembeheer Delfland 2016</text:p>
      <text:section text:name="zakelijke-mededeling_id1-3-2" text:style-name="zakelijke-mededeling">
        <text:section text:name="zakelijke-mededeling-tekst_id1-3-2-1" text:style-name="zakelijke-mededeling-tekst">
          <text:section text:name="tekst_id1-3-2-1-1" text:style-name="tekst">
            <text:p text:style-name="common-al">De huidige kostentoedelingsverordening voor het watersysteembeheer is vastgesteld voor de jaren 2014 en 2015. Dit betekent dat met ingang van 1 januari 2016 een nieuwe kostentoedelingsverordening in werking dient te treden waarbij de kostenaandelen van de categorieën ingezetenen, zakelijk gerechtigden ongebouwd (niet zijnde natuur), zakelijk gerechtigden natuurterreinen en zakelijk gerechtigden gebouwd in de watersysteembeheertaak worden geactualiseerd.</text:p>
            <text:p text:style-name="common-al">De verenigde vergadering van Delfland is voornemens op 24 september 2015 de Kostentoedelingsverordening watersysteembeheer Delfland 2016 vast te stellen.</text:p>
            <text:p text:style-name="common-al">Dijkgraaf en hoogheemraden van Delfland hebben hiertoe in zijn vergadering van 23 juni 2015 het ontwerp vastgesteld.</text:p>
            <text:p text:style-name="common-al"/>
            <text:p text:style-name="common-al">Het ontwerp van de Kostentoedelingsverordening watersysteembeheer Delfland 2016 en de daarop betrekking hebbende stukken liggen van 2 juli tot en met 12 augustus 2015 voor een ieder ter inzage, zowel digitaal door bijgaand PDF te downloaden, als door de stukken te komen inzien op het Gemeenlandshuis, Phoenixstraat 32 te Delft op werkdagen van 9.00-12.00 uur en van 14.00-16.00 uur. </text:p>
            <text:p text:style-name="common-al"/>
            <text:p text:style-name="common-al">Ingezetenen en belanghebbenden kunnen gedurende de periode van terinzagelegging hun zienswijze over het ontwerp van de Kostentoedelingsverordening watersysteembeheer Delfland 2016 schriftelijk of mondeling kenbaar maken.</text:p>
            <text:p text:style-name="common-al">Schriftelijke zienswijzen kunnen worden gericht aan Dijkgraaf en hoogheemraden van Delfland, Postbus 3061, 2601 DB Delft, onder vermelding van ‘Zienswijze ontwerp Kostentoedelingsverordening watersysteembeheer Delfland 2016’.</text:p>
            <text:p text:style-name="common-al">Voor een mondelinge zienswijze kunt u een afspraak maken met de hieronder genoemde contactpersoon.</text:p>
            <text:p text:style-name="common-al"/>
            <text:p text:style-name="common-al">Indien u vragen heeft naar aanleiding van deze kennisgeving, dan kunt u op werkdagen van 9.00 tot 16.00 uur contact opnemen met de sector Bedrijfsvoering, team financiën, de heer G.A.M. Smit, te bereiken via telefoonnummer (015) 260 825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 Kostentoedelingsverordening watersysteembeheer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4</meta:user-defined>
    <meta:user-defined meta:name="OVERHEIDop.WsbID/DC.identifier">wsb-2015-5174</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6988</meta:user-defined>
    <meta:user-defined meta:name="OVERHEIDop.externeBijlage">exb-2015-16989</meta:user-defined>
    <meta:user-defined meta:name="OVERHEIDop.externeBijlage">exb-2015-16990</meta:user-defined>
    <meta:user-defined meta:name="OVERHEIDop.externeBijlage">exb-2015-16991</meta:user-defined>
    <meta:user-defined meta:name="OVERHEID.Gemeente/DC.spatial">Delft</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Rijswijk</meta:user-defined>
    <meta:user-defined meta:name="OVERHEID.Gemeente/DC.spatial">'s-Gravenhage</meta:user-defined>
    <meta:user-defined meta:name="OVERHEID.Gemeente/DC.spatial">'s-Gravenhage</meta:user-defined>
    <meta:user-defined meta:name="OVERHEID.Gemeente/DC.spatial">Lansingerland</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Rotterdam</meta:user-defined>
    <meta:user-defined meta:name="OVERHEID.Gemeente/DC.spatial">Maassluis</meta:user-defined>
    <meta:user-defined meta:name="OVERHEID.Gemeente/DC.spatial">Vlaardingen</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Zoetermeer</meta:user-defined>
    <meta:user-defined meta:name="OVERHEID.Gemeente/DC.spatial">Leidschendam-Voorburg</meta:user-defined>
    <meta:user-defined meta:name="OVERHEID.Gemeente/DC.spatial">Leidschendam-Voorburg</meta:user-defined>
    <meta:user-defined meta:name="OVERHEIDop.versieInformatie"/>
  </office:meta>
</office:document-meta>
</file>