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95 het bouwen van vijf garages ter hoogte van de Plantage kavel 7 t/m 11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ni 2015 een vergunning verleend aan Bohemen B.V. voor het bouwen en hebben van een vijftal garages binnen de kern- en beschermingszone van een regionale waterkering één en ander ter plaatse van de bouwpercelen aan de Plantage genoemd kavel 7 t/m 11 in Leiderdorp.</text:p>
            <text:p text:style-name="common-al"/>
            <text:p text:style-name="common-al">De stukken liggen tot en met 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5 jun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3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95 het bouwen van vijf garages ter hoogte van de Plantage kavel 7 t/m 11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39</meta:user-defined>
    <meta:user-defined meta:name="OVERHEIDop.WsbID/DC.identifier">wsb-2015-513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1CH 4</meta:user-defined>
    <meta:user-defined meta:name="OVERHEIDop.woonplaats">Leiderdorp</meta:user-defined>
    <meta:user-defined meta:name="OVERHEIDop.straatnaam">Essenpar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835</meta:user-defined>
    <meta:user-defined meta:name="OVERHEID.EPSG28992/DC.spatial">96349 463237</meta:user-defined>
    <meta:user-defined meta:name="OVERHEIDop.versieInformatie"/>
  </office:meta>
</office:document-meta>
</file>