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51.V03) het onttrekken van grondwater ten behoeve van de bouw van een kelder aan de Spoorweglaan 1 in Moordrecht. In de periode 19 mei tot 15 juni 2015 wordt maximaal 4 m3 per uur onttrokken. Het betreft een tweede verlenging van een bestaande grondwateronttrekking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56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64</meta:user-defined>
    <meta:user-defined meta:name="OVERHEIDop.WsbID/DC.identifier">wsb-2015-456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9</meta:user-defined>
    <meta:user-defined meta:name="xs:date/OVERHEIDop.einddatum">2015-06-15</meta:user-defined>
    <meta:user-defined meta:name="OVERHEID.Gemeente/DC.spatial">Zuidplas</meta:user-defined>
    <meta:user-defined meta:name="OVERHEIDop.versieInformatie"/>
  </office:meta>
</office:document-meta>
</file>