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90) onttrekking van grondwater door middel van een sleufbemaling, waarbij maximaal 5 m3 per uur en 3000 m3 intotaal zal worden onttrokken vanaf 1 juli tot 20 oktober 2015, nabij de St Jacobsplaats in Rotterdam. Het onttrokken water zal op de riolering word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6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63</meta:user-defined>
    <meta:user-defined meta:name="OVERHEIDop.WsbID/DC.identifier">wsb-2015-456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1</meta:user-defined>
    <meta:user-defined meta:name="xs:date/OVERHEIDop.einddatum">2015-07-15</meta:user-defined>
    <meta:user-defined meta:name="OVERHEID.Gemeente/DC.spatial">Rotterdam</meta:user-defined>
    <meta:user-defined meta:name="OVERHEIDop.versieInformatie"/>
  </office:meta>
</office:document-meta>
</file>