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88, 5 juni 2015) Gasunie Transport Services B.V., onttrekken van grondwater bij het graven van proefsleuven nabij het gasontvangststation Chrysantenweg in Bleiswijk. In de periode 2-16 juni wordt maximaal 5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5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5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5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59</meta:user-defined>
    <meta:user-defined meta:name="OVERHEIDop.WsbID/DC.identifier">wsb-2015-445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9</meta:user-defined>
    <meta:user-defined meta:name="xs:date/OVERHEIDop.einddatum">2015-06-23</meta:user-defined>
    <meta:user-defined meta:name="OVERHEID.Gemeente/DC.spatial">Lansingerland</meta:user-defined>
    <meta:user-defined meta:name="OVERHEIDop.versieInformatie"/>
  </office:meta>
</office:document-meta>
</file>