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verbreden en aanbrengen van beschoeiingen in watergangen, aanbrengen van een brug over een watergang en het aanbrengen van verhard oppervlak </text:p>
      <text:section text:name="zakelijke-mededeling_id1-3-2" text:style-name="zakelijke-mededeling">
        <text:section text:name="zakelijke-mededeling-tekst_id1-3-2-1" text:style-name="zakelijke-mededeling-tekst">
          <text:section text:name="tekst_id1-3-2-1-1" text:style-name="tekst">
            <text:p text:style-name="common-al">(K.15.378, 4 juni 2015) Burgland Real Estate BV, het verbreden van een watergang, het aanbrengen van beschoeiingen in watergangen, het aanbrengen van een brug over een watergang en het aanbrengen van verhard oppervlak ter plaatse van Molenlaan 12 te Bergambacht.</text:p>
            <text:p text:style-name="common-al"/>
            <text:p text:style-name="common-al">De stukken liggen ter inzage op het kantoor van het hoogheemraadschap. Voor nadere informatie kunt u contact opnemen, tel. 010 45 37 300. Tegen de vergunning kunt u schriftelijk tot zes weken na de bij de vergunning genoemde besluitdatum bezwaar indienen bij het hoogheemraadschap.</text:p>
            <text:p text:style-name="common-al"/>
            <text:p text:style-name="common-al">Het bezwaarschrift dient gemotiveerd te zijn en moet schriftelijk worden ingediend bij: 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4446</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46</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46</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verbreden en aanbrengen van beschoeiingen in watergangen, aanbrengen van een brug over een watergang en het aanbrengen van verhard oppervla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8</meta:user-defined>
    <meta:user-defined meta:name="OVERHEIDop.publicationIssue">4446</meta:user-defined>
    <meta:user-defined meta:name="OVERHEIDop.WsbID/DC.identifier">wsb-2015-4446</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6-04</meta:user-defined>
    <meta:user-defined meta:name="xs:date/OVERHEIDop.einddatum">2015-07-16</meta:user-defined>
    <meta:user-defined meta:name="OVERHEID.Gemeente/DC.spatial">Rotterdam</meta:user-defined>
    <meta:user-defined meta:name="OVERHEIDop.versieInformatie"/>
  </office:meta>
</office:document-meta>
</file>