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7526 het plaatsen van een terugslagklep in drie duikers ter hoogte van Polder Oukoop en Negenvie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5 een wijzigingsvergunning verleend voor het plaatsen van een terugslagklep in drie duikers ter hoogte van Polder Oukoop en Negenviertel.</text:p>
            <text:p text:style-name="common-al">De stukken liggen tot en met 2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wijzigings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Plantoetsing en Vergunningverlening, telefoon 071-3063449.</text:p>
            <text:p text:style-name="common-al">Leiden, 15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40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7526 het plaatsen van een terugslagklep in drie duikers ter hoogte van Polder Oukoop en Negenvier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40</meta:user-defined>
    <meta:user-defined meta:name="OVERHEIDop.WsbID/DC.identifier">wsb-2015-44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G 25</meta:user-defined>
    <meta:user-defined meta:name="OVERHEIDop.woonplaats">Reeuwijk</meta:user-defined>
    <meta:user-defined meta:name="OVERHEIDop.straatnaam">Oukoopse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37</meta:user-defined>
    <meta:user-defined meta:name="OVERHEID.EPSG28992/DC.spatial">113551 448858</meta:user-defined>
    <meta:user-defined meta:name="OVERHEIDop.versieInformatie"/>
  </office:meta>
</office:document-meta>
</file>