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435 het dempen van oppervlaktewater ter hoogte van Eijmerspoelstraat 1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5 een vergunning verleend aan gemeente Leiden voor het dempen van 176 m² overig oppervlaktewater een en ander achter het pand Eijmerspoelstraat 1 te Leiden.</text:p>
            <text:p text:style-name="common-al">De stukken liggen tot en met 27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6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35 het dempen van oppervlaktewater ter hoogte van Eijmerspoelstraat 1 te Lei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9</meta:user-defined>
    <meta:user-defined meta:name="OVERHEIDop.WsbID/DC.identifier">wsb-2015-4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3</meta:user-defined>
    <meta:user-defined meta:name="OVERHEIDop.woonplaats">Leiden</meta:user-defined>
    <meta:user-defined meta:name="OVERHEIDop.straatnaam">Eijmerspoe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31</meta:user-defined>
    <meta:user-defined meta:name="OVERHEID.EPSG28992/DC.spatial">93162 465193</meta:user-defined>
    <meta:user-defined meta:name="OVERHEIDop.versieInformatie"/>
  </office:meta>
</office:document-meta>
</file>