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4-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2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2-2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2-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2-2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1-2-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Verordening - Algemene regels behorende bij de Keur Delfland</text:p>
      <text:section text:name="regeling_id1-3-2" text:style-name="regeling">
        <text:section text:name="aanhef_id1-3-2-1" text:style-name="aanhef">
          <text:section text:name="preambule_id1-3-2-1-1" text:style-name="preambule">
            <text:p text:style-name="al">Besluit van het college van dijkgraaf en hoogheemraden van het Hoogheemraadschap van Delfland van 12 mei 2015, tot vaststelling van algemene regels inhoudende vrijstelling van de vergunningplicht voor het verrichten van handelingen in, op, boven, over of onder waterstaatswerken en het onttrekken van grondwater (Algemene regels behorende bij de Keur Delfland)</text:p>
            <text:p text:style-name="al">Het college van dijkgraaf en hoogheemraden van het Hoogheemraadschap van Delfland;</text:p>
            <text:p text:style-name="al">gelet op artikel 3.6 van de Keur Delfland;</text:p>
            <text:p text:style-name="al">overwegende dat het wenselijk is de regeldruk te verminderen en dat door het stellen van algemene regels de watersysteemkundige belangen kunnen worden gewaarborgd;</text:p>
            <text:p text:style-name="al">besluit vast te stellen de volgende algemene 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1</text:span> Begripsbepalingen</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1">
                    <text:number>1.</text:number>
                    <text:p text:style-name="al">In deze regeling en de daarop berustende bepalingen wordt verstaan onder:</text:p>
                  </text:list-item>
                </text:list>
                <text:p text:style-name="al">
                <text:span text:style-name="nadrukvet">Aangeheelde</text:span>
                <text:span text:style-name="nadrukvet"> waterkering:</text:span> waterkering waarvan de hoogte van de achterliggende gronden op kunstmatige wijze op gelijke hoogte of hoger dan de kruinhoogte van de waterkering zijn aangelegd.</text:p>
                <text:p text:style-name="al">
                <text:span text:style-name="nadrukvet">Binnenwaterkering:</text:span> binnenwaterkering zoals bedoeld in de Legger Binnenwaterkeringen, Landscheidingen, Polderkaden en Waterscheidingen.</text:p>
                <text:p text:style-name="al">
                <text:span text:style-name="nadrukvet">Buitenkruinlijn:</text:span> snijpunt van de raaklijnen van de kruin en het buitentalud van een waterkering.</text:p>
                <text:p text:style-name="al">
                <text:span text:style-name="nadrukvet">Damwand:</text:span> wand van verticale planken.</text:p>
                <text:p text:style-name="al">
                <text:span text:style-name="nadrukvet">Duiker:</text:span> een verbindingsbuis om water onder een straat of een stuk grond door te laten.</text:p>
                <text:p text:style-name="al">
                <text:span text:style-name="nadrukvet">Duinvoet: </text:span>duinvoet zoals bedoeld in de Legger Zeewering.</text:p>
                <text:p text:style-name="al">
                <text:span text:style-name="nadrukvet">Grondmechanisch</text:span>
                <text:span text:style-name="nadrukvet"> onderzoek:</text:span> uitvoeren van grondonderzoek door middel van sonderingen, handboringen, mechanische boringen, peilbuizen of waterspanningsmeters.</text:p>
                <text:p text:style-name="al">
                <text:span text:style-name="nadrukvet">Hek:</text:span> afscheiding met vrije doorzicht.</text:p>
                <text:p text:style-name="al">
                <text:span text:style-name="nadrukvet">Insteek: </text:span>de snijlijn van het bovenwatertalud van het oppervlaktewaterlichaam met het aangrenzende maaiveld.</text:p>
                <text:p text:style-name="al">
                <text:span text:style-name="nadrukvet">Kabel:</text:span> transportmedium zonder holle ruimte.</text:p>
                <text:p text:style-name="al">
                <text:span text:style-name="nadrukvet">Landscheiding: </text:span>landscheidingzoals bedoeld in de Legger Binnenwaterkeringen, Landscheidingen, Polderkaden en Waterscheidingen.</text:p>
                <text:p text:style-name="al">
                <text:span text:style-name="nadrukvet">Leiding: </text:span>transportmedium dat uitmondt in een oppervlaktewaterlichaam, of wel bedoeld alstransportmedium voor gassen en vloeistoffen.</text:p>
                <text:p text:style-name="al">
                <text:span text:style-name="nadrukvet">Lozingspunt: </text:span>werk waarmee niet-oppervlaktewater in een oppervlaktewater wordt geloosd. </text:p>
                <text:p text:style-name="al">
                <text:span text:style-name="nadrukvet">Milieubeschermingsgebied: </text:span>milieubeschermingsgebieden voor grondwater zoals bedoeld in het provinciaal waterplan van de provincie Zuid Holland.</text:p>
                <text:p text:style-name="al">
                <text:span text:style-name="nadrukvet">NEN 3650 en NEN 3651: </text:span>door de Stichting Nederlands Normalisatie-instituut uitgegeven normen voor het toepassen van kabel en leidingsystemen in waterstaatswerken.</text:p>
                <text:p text:style-name="al">
                <text:span text:style-name="nadrukvet">Oeverbescherming:</text:span> beschoeiing of damwand die wordt aangebracht in de oeverlijn om de oever tegen afkalving te beschermen.</text:p>
                <text:p text:style-name="al">
                <text:span text:style-name="nadrukvet">Polderkade: </text:span>polderkade zoals bedoeld in de Legger Binnenwaterkeringen, Landscheidingen, Polderkaden en Waterscheidingen.</text:p>
                <text:p text:style-name="al">
                <text:span text:style-name="nadrukvet">Polderprincipe:</text:span> creëren van een kunstmatig grondwaterniveau dat lager ligt dan het omliggende grondwaterniveau voor het permanent droog houden van civieltechnische en bouwkundige werken.</text:p>
                <text:p text:style-name="al">
                <text:span text:style-name="nadrukvet">Delflandsedijk</text:span>
                <text:span text:style-name="nadrukvet">:</text:span> Delflandse dijk zoals bedoeld in de Legger Delflandsedijk.</text:p>
                <text:p text:style-name="al">
                <text:span text:style-name="nadrukvet">Primair water: </text:span>primair water zoals bedoeld in de Legger Wateren.</text:p>
                <text:p text:style-name="al">
                <text:span text:style-name="nadrukvet">Regionale waterkering:</text:span> regionale waterkering zoals bedoeld in de Legger Regionale waterkeringen.</text:p>
                <text:p text:style-name="al">
                <text:span text:style-name="nadrukvet">Schutting:</text:span> afscheiding zonder vrije doorzicht.</text:p>
                <text:p text:style-name="al">
                <text:span text:style-name="nadrukvet">Secundair water: </text:span>secundair water zoals bedoeld in de Legger Wateren.</text:p>
                <text:p text:style-name="al">
                <text:span text:style-name="nadrukvet">Sleuf: </text:span>langwerpige smalleontgraving die in de grond vanaf het maaiveld wordt gegraven.</text:p>
                <text:p text:style-name="al">
                <text:span text:style-name="nadrukvet">Sleufloze</text:span>
                <text:span text:style-name="nadrukvet"> techniek:</text:span> het door middel van doorpersen of boren leggen van kabels of leidingen.</text:p>
                <text:p text:style-name="al">
                <text:span text:style-name="nadrukvet">Straatmeubilair:</text:span> objecten die in de openbare ruimte staan ten behoeve van de openbare ruimte.</text:p>
                <text:p text:style-name="al">
                <text:span text:style-name="nadrukvet">Strategische zoetwatervoorraad</text:span>: strategischezoet grondwatervoorraad zoals bedoeld in het provinciaal waterplan van de provincie Zuid Holland.</text:p>
                <text:p text:style-name="al">
                <text:span text:style-name="nadrukvet">Verheelde waterkering: </text:span>waterkering waarvan de hoogte van de achterliggende gronden op natuurlijke wijze op gelijke hoogte of hoger dan de kruinhoogte van de waterkering zijn gelegen.</text:p>
                <text:p text:style-name="al">
                <text:span text:style-name="nadrukvet">Voorland:</text:span> voor een waterkering gelegen land of ondiep gelegen oever.</text:p>
                <text:p text:style-name="al">
                <text:span text:style-name="nadrukvet">Waterkerend vermogen:</text:span> vermogen van een waterkering om aan alle faalmechanismen te voldoen, overeenkomstig de veiligheidseisen.</text:p>
                <text:p text:style-name="al">
                <text:span text:style-name="nadrukvet">Zeewering:</text:span> zeewering als bedoeld in de legger zeewering.</text:p>
                <text:list text:style-name="id1-3-2-2-1-2-2-34">
                  <text:list-item text:style-override="id1-3-2-2-1-2-2-34-1">
                    <text:number>2.</text:number>
                    <text:p text:style-name="al">In deze regeling en de daarop berustende bepalingen wordt onder beschermingszone, bestuur, grondwater, legger, ondersteunend kunstwerk, natte ecologische zone, oeverlijn, onttrekken van grondwater, onttrekkingsinrichting, oppervlaktewaterlichaam, profiel van vrije ruimte, schouwpeil, waterkering, waterstaatswerk, watervoerende deel en werken verstaan hetgeen daaronder wordt verstaan in artikel 1.1 van de Keur Delfland.</text:p>
                  </text:list-item>
                </text:list>
              </text:section>
            </text:section>
            <text:section text:name="paragraaf_id1-3-2-2-1-3" text:style-name="paragraaf">
              <text:p text:style-name="paragraaf_kop"><text:span text:style-name="label">§</text:span> <text:span text:style-name="nr">1.2</text:span> Procedurele bepalingen</text:p>
              <text:section text:name="artikel_id1-3-2-2-1-3-2" text:style-name="artikel">
                <text:p text:style-name="artikel_kop_titel"><text:span text:style-name="artikel_kop_label">Artikel</text:span> <text:span text:style-name="artikel_kop_nr">2</text:span> Melding algemeen</text:p>
                <text:list text:style-name="id1-3-2-2-1-3-2-2">
                  <text:list-item text:style-override="id1-3-2-2-1-3-2-2">
                    <text:number>1.</text:number>
                    <text:p text:style-name="al">Indien op grond van deze regeling een melding is vereist, wordt door diegene die de handelingen verricht, uiterlijk drie weken, voorafgaand aan het verrichten van die handelingen schriftelijk of door middel van een elektronisch formulier melding gedaan aan het bestuur.</text:p>
                  </text:list-item>
                  <text:list-item text:style-override="id1-3-2-2-1-3-2-3">
                    <text:number>2.</text:number>
                    <text:p text:style-name="al">Bij de melding zoals bedoeld in het eerste lid, worden de volgende gegevens verstrekt:</text:p>
                    <text:list text:style-name="id1-3-2-2-1-3-2-3-3">
                      <text:list-item text:style-override="id1-3-2-2-1-3-2-3-3-1">
                        <text:number>a.</text:number>
                        <text:p text:style-name="al">de naam, het adres, een contactpersoon, het telefoonnummer en het e-mailadres van diegene die de handelingen verricht;</text:p>
                      </text:list-item>
                      <text:list-item text:style-override="id1-3-2-2-1-3-2-3-3-2">
                        <text:number>b.</text:number>
                        <text:p text:style-name="al">de geografische aanduiding van de locatie waar de handeling wordt verricht, met behulp van:</text:p>
                      </text:list-item>
                      <text:list-item text:style-override="id1-3-2-2-1-3-2-3-3-3">
                        <text:number>i.</text:number>
                        <text:p text:style-name="al">een adres en plaats,</text:p>
                      </text:list-item>
                      <text:list-item text:style-override="id1-3-2-2-1-3-2-3-3-4">
                        <text:number>ii.</text:number>
                        <text:p text:style-name="al">een situatietekening,</text:p>
                      </text:list-item>
                      <text:list-item text:style-override="id1-3-2-2-1-3-2-3-3-5">
                        <text:number>iii.</text:number>
                        <text:p text:style-name="al">een kaart met een functionele schaal die is voorzien van een noordpijl en waarop de ligging van de locatie ten opzichte van de omgeving is aangegeven,</text:p>
                      </text:list-item>
                      <text:list-item text:style-override="id1-3-2-2-1-3-2-3-3-6">
                        <text:number>iv.</text:number>
                        <text:p text:style-name="al">een (constructie)tekening van de handeling, waarop de maatvoering is aangegeven, en</text:p>
                      </text:list-item>
                      <text:list-item text:style-override="id1-3-2-2-1-3-2-3-3-7">
                        <text:number>v.</text:number>
                        <text:p text:style-name="al">foto’s, of andere geschikte middelen.</text:p>
                      </text:list-item>
                      <text:list-item text:style-override="id1-3-2-2-1-3-2-3-3-8">
                        <text:number>a.</text:number>
                        <text:p text:style-name="al">een omschrijving van de aard, de omvang, de reden en het doel van de voorgenomen handeling;</text:p>
                      </text:list-item>
                      <text:list-item text:style-override="id1-3-2-2-1-3-2-3-3-9">
                        <text:number>b.</text:number>
                        <text:p text:style-name="al">de aanvang en duur van de werkzaamheden.</text:p>
                      </text:list-item>
                    </text:list>
                  </text:list-item>
                  <text:list-item text:style-override="id1-3-2-2-1-3-2-4">
                    <text:number>3.</text:number>
                    <text:p text:style-name="al">De melding vervalt indien de werkzaamheden niet zijn uitgevoerd binnen een jaar na de melding.</text:p>
                  </text:list-item>
                </text:list>
              </text:section>
              <text:section text:name="artikel_id1-3-2-2-1-3-3" text:style-name="artikel">
                <text:p text:style-name="artikel_kop_titel"><text:span text:style-name="artikel_kop_label">Artikel</text:span> <text:span text:style-name="artikel_kop_nr">3Samenhang</text:span> bij vergunning of beheershandelingen</text:p>
                <text:list text:style-name="id1-3-2-2-1-3-3-2">
                  <text:list-item text:style-override="id1-3-2-2-1-3-3-2">
                    <text:number>1.</text:number>
                    <text:p text:style-name="al">Indien een handeling als bedoeld in de artikelen 4, 7, 10, 13, 16, 18, 20, 22, 24, 26, 28 en 30 deel uit maakt van een handeling of samenstel van handelingen waarvoor een vergunning vereist is op grond van de Keur Delfland, de Waterwet of de daarop berustende bepalingen en deze samenhang gevolgen kan hebben voor het watersysteem geldt de vrijstelling op de vergunningplicht uit deze algemene regels niet.</text:p>
                  </text:list-item>
                  <text:list-item text:style-override="id1-3-2-2-1-3-3-3">
                    <text:number>2.</text:number>
                    <text:p text:style-name="al">Indien een handeling als bedoeld in de artikelen 4, 7, 10, 16, 18, 22, 24, of 26, plaatsvindt op of nabij een locatie, waarvoor een besluit is vastgesteld door het algemeen bestuur van het hoogheemraadschap, of het bestuur, voor het uitvoeren van beheershandelingen en die handeling een belemmering vormt voor het uitvoeren van die beheershandelingen, geldt de vrijstelling op de vergunningplicht uit deze algemene regels niet. </text:p>
                  </text:list-item>
                </text:list>
              </text:section>
            </text:section>
            <text:p text:style-name="hoofdstuk_bottom"/>
          </text:section>
          <text:section text:name="hoofdstuk_id1-3-2-2-2" text:style-name="hoofdstuk">
            <text:p text:style-name="hoofdstuk_kop"><text:span text:style-name="label">Hoofdstuk</text:span> <text:span text:style-name="nr">2</text:span> Algemene regels voor het verrichten van handelingen in, op, boven, over of onder waterstaatswerken</text:p>
            <text:section text:name="paragraaf_id1-3-2-2-2-2" text:style-name="paragraaf">
              <text:p text:style-name="paragraaf_kop"><text:span text:style-name="label">§</text:span> <text:span text:style-name="nr">2.1</text:span> Steigers of vlonders</text:p>
              <text:section text:name="artikel_id1-3-2-2-2-2-2" text:style-name="artikel">
                <text:p text:style-name="artikel_kop_titel"><text:span text:style-name="artikel_kop_label">Artikel</text:span> <text:span text:style-name="artikel_kop_nr">4</text:span> toepassingscriteria</text:p>
                <text:list text:style-name="id1-3-2-2-2-2-2-2">
                  <text:list-item text:style-override="id1-3-2-2-2-2-2-2">
                    <text:number>1.</text:number>
                    <text:p text:style-name="al">Voor het aanleggen van een steiger of een vlonder in, op, boven of over een waterstaatswerkis geen vergunning op grond van artikel 3.1 van de Keur Delfland nodig indien de steiger of vlonder:</text:p>
                    <text:list text:style-name="id1-3-2-2-2-2-2-2-3">
                      <text:list-item text:style-override="id1-3-2-2-2-2-2-2-3-1">
                        <text:number>a.</text:number>
                        <text:p text:style-name="al">niet wordt aangelegd in, op, boven of over het buitentalud of de kruin van een niet verheelde of niet aangeheelde waterkering;</text:p>
                      </text:list-item>
                      <text:list-item text:style-override="id1-3-2-2-2-2-2-2-3-2">
                        <text:number>b.</text:number>
                        <text:p text:style-name="al">niet in, op, boven of over een natte ecologische zone wordt aangelegd;</text:p>
                      </text:list-item>
                      <text:list-item text:style-override="id1-3-2-2-2-2-2-2-3-3">
                        <text:number>c.</text:number>
                        <text:p text:style-name="al">op ten minste een afstand van 50 meter van een gemaal wordt aangelegd;</text:p>
                      </text:list-item>
                      <text:list-item text:style-override="id1-3-2-2-2-2-2-2-3-4">
                        <text:number>d.</text:number>
                        <text:p text:style-name="al">op ten minste een afstand van 10 meter van een lozingspunt, of een ondersteunend kunstwerk wordt aangelegd;</text:p>
                      </text:list-item>
                      <text:list-item text:style-override="id1-3-2-2-2-2-2-2-3-5">
                        <text:number>e.</text:number>
                        <text:p text:style-name="al">op ten minste een afstand van 2 meter van een naastgelegen steiger of vlonder wordt aangelegd;</text:p>
                      </text:list-item>
                      <text:list-item text:style-override="id1-3-2-2-2-2-2-2-3-6">
                        <text:number>f.</text:number>
                        <text:p text:style-name="al">met de onderkant op minimaal 0,50 meter boven het ter plaatse geldende schouwpeil wordt aangelegd;</text:p>
                      </text:list-item>
                      <text:list-item text:style-override="id1-3-2-2-2-2-2-2-3-7">
                        <text:number>g.</text:number>
                        <text:p text:style-name="al">maximaal 6 meter lang wordt;</text:p>
                      </text:list-item>
                      <text:list-item text:style-override="id1-3-2-2-2-2-2-2-3-8">
                        <text:number>h.</text:number>
                        <text:p text:style-name="al">wordt aangelegd in een oppervlaktewaterlichaam waarvan in de legger is aangegeven dat deze minimaal 4 meter breed is;</text:p>
                      </text:list-item>
                      <text:list-item text:style-override="id1-3-2-2-2-2-2-2-3-9">
                        <text:number>i.</text:number>
                        <text:p text:style-name="al">niet meer dan 1/8 van de breedte van het oppervlaktewaterlichaam en maximaal 1,50 meter buiten de oeverlijn uitsteekt;</text:p>
                      </text:list-item>
                      <text:list-item text:style-override="id1-3-2-2-2-2-2-2-3-10">
                        <text:number>j.</text:number>
                        <text:p text:style-name="al">met een oeverbescherming van minimaal 1 meter aan weerszijden van de steiger of de vlonder in de doorgaande oeverlijn wordt aangelegd, en</text:p>
                      </text:list-item>
                      <text:list-item text:style-override="id1-3-2-2-2-2-2-2-3-11">
                        <text:number>k.</text:number>
                        <text:p text:style-name="al">aangelegd op funderingspalen die geen grotere dikte of diameter hebben dan 80 millimeter en die hart op hart minimaal 0,50 meter uit elkaar staan.</text:p>
                      </text:list-item>
                    </text:list>
                  </text:list-item>
                  <text:list-item text:style-override="id1-3-2-2-2-2-2-3">
                    <text:number>2.</text:number>
                    <text:p text:style-name="al">Voor het verwijderen van een steiger of een vlonder in, op, boven of over een waterstaatswerk als bedoeld in het eerste lid,is geen vergunning op grond van artikel 3.1 van de Keur Delfland nodig.</text:p>
                  </text:list-item>
                </text:list>
              </text:section>
              <text:section text:name="artikel_id1-3-2-2-2-2-3" text:style-name="artikel">
                <text:p text:style-name="artikel_kop_titel"><text:span text:style-name="artikel_kop_label">Artikel</text:span> <text:span text:style-name="artikel_kop_nr">5</text:span> melding</text:p>
                <text:p text:style-name="al">Van het aanleggen of verwijderen van een steiger of vlonder als bedoeld in artikel 4, wordt een melding gedaan.</text:p>
              </text:section>
              <text:section text:name="artikel_id1-3-2-2-2-2-4" text:style-name="artikel">
                <text:p text:style-name="artikel_kop_titel"><text:span text:style-name="artikel_kop_label">Artikel</text:span> <text:span text:style-name="artikel_kop_nr">6</text:span> algemene criteria</text:p>
                <text:list text:style-name="id1-3-2-2-2-2-4-2">
                  <text:list-item text:style-override="id1-3-2-2-2-2-4-2">
                    <text:number>1.</text:number>
                    <text:p text:style-name="al">Diegene die een steiger of vlonder als bedoeld in artikel 4, eerste lid, aanlegt:</text:p>
                    <text:list text:style-name="id1-3-2-2-2-2-4-2-3">
                      <text:list-item text:style-override="id1-3-2-2-2-2-4-2-3-1">
                        <text:number>a.</text:number>
                        <text:p text:style-name="al">belemmert de aan- of afvoer van oppervlaktewaterlichamen niet;</text:p>
                      </text:list-item>
                      <text:list-item text:style-override="id1-3-2-2-2-2-4-2-3-2">
                        <text:number>b.</text:number>
                        <text:p text:style-name="al">gebruikt geen materialen die oppervlaktewaterlichamen kunnen verontreinigen, en</text:p>
                      </text:list-item>
                      <text:list-item text:style-override="id1-3-2-2-2-2-4-2-3-3">
                        <text:number>c.</text:number>
                        <text:p text:style-name="al">zorgt ervoor dat de steiger of vlonder en de bijbehorende oeverbescherming van een deugdelijke constructie zijn en zodanig worden gefundeerd dat er geen nadelige gevolgen voor waterstaatswerken ontstaan.</text:p>
                      </text:list-item>
                    </text:list>
                  </text:list-item>
                  <text:list-item text:style-override="id1-3-2-2-2-2-4-3">
                    <text:number>2.</text:number>
                    <text:p text:style-name="al">De eigenaar van een steiger of vlonder als bedoeld in artikel 4, eerste lid:</text:p>
                    <text:list text:style-name="id1-3-2-2-2-2-4-3-3">
                      <text:list-item text:style-override="id1-3-2-2-2-2-4-3-3-1">
                        <text:number>d.</text:number>
                        <text:p text:style-name="al">houdt het watervoerende deel vrij van drijfvuil en voert het kroosvuil en de baggerspecie af onder en tot op 1 meter rondom de steiger of vlonder;</text:p>
                      </text:list-item>
                      <text:list-item text:style-override="id1-3-2-2-2-2-4-3-3-2">
                        <text:number>e.</text:number>
                        <text:p text:style-name="al">onderhoudt die steiger of vlonder en de bijbehorende oeverbescherming zodat geen nadelige gevolgen voor waterstaatswerken ontstaan, en</text:p>
                      </text:list-item>
                      <text:list-item text:style-override="id1-3-2-2-2-2-4-3-3-3">
                        <text:number>f.</text:number>
                        <text:p text:style-name="al">wijzigt of verwijdert de steiger of vlonder op eigen kosten op eerste aanzegging van het bestuur indien dit noodzakelijk is voor het uitvoeren van beheers-, of onderhoudshandelingen door het Hoogheemraadschap of anderszins in het belang van de waterstaat.</text:p>
                      </text:list-item>
                    </text:list>
                  </text:list-item>
                  <text:list-item text:style-override="id1-3-2-2-2-2-4-4">
                    <text:number>3.</text:number>
                    <text:p text:style-name="al">Diegene die een steiger als bedoeld in artikel 4, tweede lid, verwijdert:</text:p>
                    <text:list text:style-name="id1-3-2-2-2-2-4-4-3">
                      <text:list-item text:style-override="id1-3-2-2-2-2-4-4-3-1">
                        <text:number>g.</text:number>
                        <text:p text:style-name="al">belemmert de aan-, of afvoer van oppervlaktewaterlichamen niet, en</text:p>
                      </text:list-item>
                      <text:list-item text:style-override="id1-3-2-2-2-2-4-4-3-2">
                        <text:number>h.</text:number>
                        <text:p text:style-name="al">herstelt direct eventuele schade aan een waterstaatswerk die is ontstaan door de werkzaamheden, al dan niet na overleg met het bestuur.</text:p>
                      </text:list-item>
                    </text:list>
                  </text:list-item>
                </text:list>
              </text:section>
            </text:section>
            <text:section text:name="paragraaf_id1-3-2-2-2-3" text:style-name="paragraaf">
              <text:p text:style-name="paragraaf_kop"><text:span text:style-name="label">§</text:span> <text:span text:style-name="nr">2.2</text:span> Bruggen</text:p>
              <text:section text:name="artikel_id1-3-2-2-2-3-2" text:style-name="artikel">
                <text:p text:style-name="artikel_kop_titel"><text:span text:style-name="artikel_kop_label">Artikel</text:span> <text:span text:style-name="artikel_kop_nr">7</text:span> toepassingscriteria</text:p>
                <text:list text:style-name="id1-3-2-2-2-3-2-2">
                  <text:list-item text:style-override="id1-3-2-2-2-3-2-2">
                    <text:number>1.</text:number>
                    <text:p text:style-name="al">Voor het aanleggen van een brug in, op, boven, of over secundaire water is geen vergunning op grond van artikel 3.1 van de Keur Delfland nodig indien de brug:</text:p>
                  </text:list-item>
                  <text:list-item text:style-override="id1-3-2-2-2-3-2-3">
                    <text:number>a.</text:number>
                    <text:p text:style-name="al">niet in, op, of boven een waterkering wordt aangelegd;</text:p>
                  </text:list-item>
                  <text:list-item text:style-override="id1-3-2-2-2-3-2-4">
                    <text:number>b.</text:number>
                    <text:p text:style-name="al">niet in, op, boven, of over een natte ecologische zone wordt aangelegd;</text:p>
                  </text:list-item>
                  <text:list-item text:style-override="id1-3-2-2-2-3-2-5">
                    <text:number>c.</text:number>
                    <text:p text:style-name="al">voor zover deze ligt tussen de doorgaande oeverlijnen, niet breder wordt dan </text:p>
                    <text:p text:style-name="al">4 meter;</text:p>
                  </text:list-item>
                  <text:list-item text:style-override="id1-3-2-2-2-3-2-6">
                    <text:number>d.</text:number>
                    <text:p text:style-name="al">op ten minste een afstand van 5 meter van een naastgelegen werk wordt aangelegd;</text:p>
                  </text:list-item>
                  <text:list-item text:style-override="id1-3-2-2-2-3-2-7">
                    <text:number>e.</text:number>
                    <text:p text:style-name="al">met de onderkant op minimaal 0,50 meter boven het ter plaatse geldende schouwpeil wordt aangelegd;</text:p>
                  </text:list-item>
                  <text:list-item text:style-override="id1-3-2-2-2-3-2-8">
                    <text:number>f.</text:number>
                    <text:p text:style-name="al">als een constructie zonder tussensteunpunten wordt aangelegd; </text:p>
                  </text:list-item>
                  <text:list-item text:style-override="id1-3-2-2-2-3-2-9">
                    <text:number>g.</text:number>
                    <text:p text:style-name="al">met een oeverbescherming onder en minimaal 2 meter aan weerszijden van de brug in de oeverlijn wordt aangelegd, en</text:p>
                  </text:list-item>
                  <text:list-item text:style-override="id1-3-2-2-2-3-2-10">
                    <text:number>h.</text:number>
                    <text:p text:style-name="al">voor zover deze wordt aangelegd in, op, boven, of over een oppervlaktewaterlichaam dat varend wordt onderhouden, een doorvaarthoogte zal hebben van minimaal 1 meter.</text:p>
                  </text:list-item>
                  <text:list-item text:style-override="id1-3-2-2-2-3-2-11">
                    <text:number>2.</text:number>
                    <text:p text:style-name="al">Voor het verwijderen van een brug in, op, boven, of over secundaire water is geen vergunning op grond van artikel 3.1 van de Keur Delfland nodig indien de brug niet in, op, of boven een waterkering ligt.</text:p>
                  </text:list-item>
                </text:list>
              </text:section>
              <text:section text:name="artikel_id1-3-2-2-2-3-3" text:style-name="artikel">
                <text:p text:style-name="artikel_kop_titel"><text:span text:style-name="artikel_kop_label">Artikel</text:span> <text:span text:style-name="artikel_kop_nr">8</text:span> melding</text:p>
                <text:p text:style-name="al">Van het aanleggen of verwijderen van een brug als bedoeld in artikel 7, wordt een melding gedaan.</text:p>
              </text:section>
              <text:section text:name="artikel_id1-3-2-2-2-3-4" text:style-name="artikel">
                <text:p text:style-name="artikel_kop_titel"><text:span text:style-name="artikel_kop_label">Artikel</text:span> <text:span text:style-name="artikel_kop_nr">9</text:span> algemene criteria</text:p>
                <text:list text:style-name="id1-3-2-2-2-3-4-2">
                  <text:list-item text:style-override="id1-3-2-2-2-3-4-2">
                    <text:number>1.</text:number>
                    <text:p text:style-name="al">Diegene die een brug als bedoeld in artikel 7, eerste lid, aanlegt:</text:p>
                    <text:list text:style-name="id1-3-2-2-2-3-4-2-3">
                      <text:list-item text:style-override="id1-3-2-2-2-3-4-2-3-1">
                        <text:number>a.</text:number>
                        <text:p text:style-name="al">belemmert de aan- of afvoer van oppervlaktewaterlichamen niet;</text:p>
                      </text:list-item>
                      <text:list-item text:style-override="id1-3-2-2-2-3-4-2-3-2">
                        <text:number>b.</text:number>
                        <text:p text:style-name="al">gebruikt geen materialen die oppervlaktewaterlichamen kunnen verontreinigen, en</text:p>
                      </text:list-item>
                      <text:list-item text:style-override="id1-3-2-2-2-3-4-2-3-3">
                        <text:number>c.</text:number>
                        <text:p text:style-name="al">zorgt ervoor dat de brug en de bijbehorende oeverbescherming van een deugdelijke constructie zijn en zodanig worden gefundeerd dat er geen nadelige gevolgen voor waterstaatswerken ontstaan.</text:p>
                      </text:list-item>
                    </text:list>
                  </text:list-item>
                  <text:list-item text:style-override="id1-3-2-2-2-3-4-3">
                    <text:number>2.</text:number>
                    <text:p text:style-name="al">De eigenaar van een brug als bedoeld in artikel 7, eerste lid:</text:p>
                    <text:list text:style-name="id1-3-2-2-2-3-4-3-3">
                      <text:list-item text:style-override="id1-3-2-2-2-3-4-3-3-1">
                        <text:number>d.</text:number>
                        <text:p text:style-name="al">onderhoudt die brug en de bijbehorende oeverbescherming zodat geen nadelige gevolgen voor waterstaatswerken ontstaan, en</text:p>
                      </text:list-item>
                      <text:list-item text:style-override="id1-3-2-2-2-3-4-3-3-2">
                        <text:number>e.</text:number>
                        <text:p text:style-name="al">wijzigt of verwijdert de brug op eigen kosten op eerste aanzegging van het bestuur indien dit noodzakelijk is voor het uitvoeren van beheers-, of onderhoudshandelingen door het Hoogheemraadschap, of anderszins in het belang van de waterstaat.</text:p>
                      </text:list-item>
                    </text:list>
                  </text:list-item>
                  <text:list-item text:style-override="id1-3-2-2-2-3-4-4">
                    <text:number>3.</text:number>
                    <text:p text:style-name="al">Diegene die een brug als bedoeld in artikel 7, tweede lid, verwijdert:</text:p>
                    <text:list text:style-name="id1-3-2-2-2-3-4-4-3">
                      <text:list-item text:style-override="id1-3-2-2-2-3-4-4-3-1">
                        <text:number>f.</text:number>
                        <text:p text:style-name="al">belemmert de aan- of afvoer van oppervlaktewaterlichamen niet, en</text:p>
                      </text:list-item>
                      <text:list-item text:style-override="id1-3-2-2-2-3-4-4-3-2">
                        <text:number>g.</text:number>
                        <text:p text:style-name="al">herstelt direct eventuele schade aan een waterstaatswerk die is ontstaan door de werkzaamheden, al dan niet na overleg met het bestuur.</text:p>
                      </text:list-item>
                    </text:list>
                  </text:list-item>
                </text:list>
              </text:section>
            </text:section>
            <text:section text:name="paragraaf_id1-3-2-2-2-4" text:style-name="paragraaf">
              <text:p text:style-name="paragraaf_kop"><text:span text:style-name="label">§</text:span> <text:span text:style-name="nr">2.3</text:span> Kabels en leidingen</text:p>
              <text:section text:name="artikel_id1-3-2-2-2-4-2" text:style-name="artikel">
                <text:p text:style-name="artikel_kop_titel"><text:span text:style-name="artikel_kop_label">Artikel</text:span> <text:span text:style-name="artikel_kop_nr">10</text:span> toepassingscriteria</text:p>
                <text:list text:style-name="id1-3-2-2-2-4-2-2">
                  <text:list-item text:style-override="id1-3-2-2-2-4-2-2">
                    <text:number>1.</text:number>
                    <text:p text:style-name="al">Voor het aanleggen van een kabel of leiding in, boven, over, of onder oppervlaktewaterlichamen, of de bijbehorende beschermingszone is geen vergunning op grond van artikel 3.1 van de Keur Delfland nodig, indien de kabel of leiding:</text:p>
                    <text:list text:style-name="id1-3-2-2-2-4-2-2-3">
                      <text:list-item text:style-override="id1-3-2-2-2-4-2-2-3-1">
                        <text:number>a.</text:number>
                        <text:p text:style-name="al">onder een oppervlaktewaterlichaam met een sleufloze techniek wordt aangelegd;</text:p>
                      </text:list-item>
                      <text:list-item text:style-override="id1-3-2-2-2-4-2-2-3-2">
                        <text:number>b.</text:number>
                        <text:p text:style-name="al">onder een primair water met een boring met boorspoeling wordt aangelegd;</text:p>
                      </text:list-item>
                      <text:list-item text:style-override="id1-3-2-2-2-4-2-2-3-3">
                        <text:number>c.</text:number>
                        <text:p text:style-name="al">niet evenwijdig in, op, boven, over, of onder het oppervlaktewaterlichaam wordt aangelegd;</text:p>
                      </text:list-item>
                      <text:list-item text:style-override="id1-3-2-2-2-4-2-2-3-4">
                        <text:number>d.</text:number>
                        <text:p text:style-name="al">minimaal 0,20 meter boven of onder een duiker wordt aangelegd;</text:p>
                      </text:list-item>
                      <text:list-item text:style-override="id1-3-2-2-2-4-2-2-3-5">
                        <text:number>e.</text:number>
                        <text:p text:style-name="al">niet lager dan de onderkant van een brug ligt;</text:p>
                      </text:list-item>
                      <text:list-item text:style-override="id1-3-2-2-2-4-2-2-3-6">
                        <text:number>f.</text:number>
                        <text:p text:style-name="al">bij oppervlaktewaterlichamen waar met motorvaartuigen mag worden gevaren ingevolge de Vaarverordening Delfland, een minimale gronddekking heeft van 2 meter ten opzichte van het profiel dat is vastgelegd in de legger, of indien het werkelijke profiel dieper ligt, het werkelijke profiel, en</text:p>
                      </text:list-item>
                      <text:list-item text:style-override="id1-3-2-2-2-4-2-2-3-7">
                        <text:number>g.</text:number>
                        <text:p text:style-name="al">bij overige oppervlaktewaterlichamen een minimale gronddekking heeft van 1,30 meter ten opzichte van het profiel dat is vastgelegd in de legger, of indien het werkelijke profiel dieper ligt, het werkelijke profiel.</text:p>
                      </text:list-item>
                    </text:list>
                  </text:list-item>
                  <text:list-item text:style-override="id1-3-2-2-2-4-2-3">
                    <text:number>2.</text:number>
                    <text:p text:style-name="al">Voor het aanleggen van een kabel of leiding in of onder een waterkering, de bijbehorende beschermingszone, of het profiel van vrije ruimte is geen vergunning op grond van artikel 3.1 van de Keur Delfland nodig indien:</text:p>
                    <text:list text:style-name="id1-3-2-2-2-4-2-3-3">
                      <text:list-item text:style-override="id1-3-2-2-2-4-2-3-3-1">
                        <text:number>h.</text:number>
                        <text:p text:style-name="al">de kabel een laagspanningskabel is;</text:p>
                      </text:list-item>
                      <text:list-item text:style-override="id1-3-2-2-2-4-2-3-3-2">
                        <text:number>i.</text:number>
                        <text:p text:style-name="al">de bedrijfsdruk in de leiding maximaal 3 bar bedraagt;</text:p>
                      </text:list-item>
                      <text:list-item text:style-override="id1-3-2-2-2-4-2-3-3-3">
                        <text:number>j.</text:number>
                        <text:p text:style-name="al">de uitwendige diameter van de leiding of mantelbuis maximaal 110 millimeter bedraagt;</text:p>
                      </text:list-item>
                      <text:list-item text:style-override="id1-3-2-2-2-4-2-3-3-4">
                        <text:number>k.</text:number>
                        <text:p text:style-name="al">de leiding voor zover deze wordt aangelegd ten behoeve van gas- of vloeistof, een mantelbuis heeft die als tweede gas- of vloeistofkering dienst doet;</text:p>
                      </text:list-item>
                      <text:list-item text:style-override="id1-3-2-2-2-4-2-3-3-5">
                        <text:number>l.</text:number>
                        <text:p text:style-name="al">de mantelbuis aan beide zijden waterdicht wordt afgestopt;</text:p>
                      </text:list-item>
                      <text:list-item text:style-override="id1-3-2-2-2-4-2-3-3-6">
                        <text:number>m.</text:number>
                        <text:p text:style-name="al">de kabel of leiding minimaal 0,20 meter boven of onder een duiker wordt aangelegd;</text:p>
                      </text:list-item>
                      <text:list-item text:style-override="id1-3-2-2-2-4-2-3-3-7">
                        <text:number>n.</text:number>
                        <text:p text:style-name="al">de kabel of leiding in de beschermingszone van de Delflandsedijk of de Binnenwaterkering wordt aangelegd;</text:p>
                      </text:list-item>
                      <text:list-item text:style-override="id1-3-2-2-2-4-2-3-3-8">
                        <text:number>o.</text:number>
                        <text:p text:style-name="al">bij de zeewering:</text:p>
                      </text:list-item>
                    </text:list>
                  </text:list-item>
                  <text:list-item text:style-override="id1-3-2-2-2-4-2-4">
                    <text:number>i.</text:number>
                    <text:p text:style-name="al">de kabel of leiding in het waterstaatswerk binnen stedelijk gebied wordt aangelegd;</text:p>
                  </text:list-item>
                  <text:list-item text:style-override="id1-3-2-2-2-4-2-5">
                    <text:number>ii.</text:number>
                    <text:p text:style-name="al">de kabel of leiding in de landwaartse beschermingszone wordt aangelegd;</text:p>
                    <text:p text:style-name="al">p.bij de regionale waterkeringen en polderkaden:</text:p>
                  </text:list-item>
                  <text:list-item text:style-override="id1-3-2-2-2-4-2-6">
                    <text:number>i.</text:number>
                    <text:p text:style-name="al">in de waterkering niet meer dan één proefsleuf tegelijk wordt gegraven;</text:p>
                  </text:list-item>
                  <text:list-item text:style-override="id1-3-2-2-2-4-2-7">
                    <text:number>ii.</text:number>
                    <text:p text:style-name="al">in de waterkering een proefsleuf maximaal 0,50 meter ter weerszijde van de theoretische ligging van aanwezige kabels of leidingen en niet breder dan 0,50 meter wordt gegraven;</text:p>
                  </text:list-item>
                  <text:list-item text:style-override="id1-3-2-2-2-4-2-8">
                    <text:number>iii.</text:number>
                    <text:p text:style-name="al">de kabel of leiding in de waterkering in een sleuf wordt aangelegd;</text:p>
                  </text:list-item>
                  <text:list-item text:style-override="id1-3-2-2-2-4-2-9">
                    <text:number>iv.</text:number>
                    <text:p text:style-name="al">de kabel of leiding haaks op en in een waterkering wordt aangelegd, en</text:p>
                  </text:list-item>
                  <text:list-item text:style-override="id1-3-2-2-2-4-2-10">
                    <text:number>v.</text:number>
                    <text:p text:style-name="al">de onderkant van de kabel of leiding in de waterkering maximaal 0,80 meter beneden het maaiveld ligt.</text:p>
                  </text:list-item>
                  <text:list-item text:style-override="id1-3-2-2-2-4-2-11">
                    <text:number>3.</text:number>
                    <text:p text:style-name="al">Voor het verwijderen van een kabel of leiding aangelegd als bedoeld in het eerste en tweede lid, is geen vergunning op grond van artikel 3.1 van de Keur Delfland nodig.</text:p>
                  </text:list-item>
                </text:list>
              </text:section>
              <text:section text:name="artikel_id1-3-2-2-2-4-3" text:style-name="artikel">
                <text:p text:style-name="artikel_kop_titel"><text:span text:style-name="artikel_kop_label">Artikel</text:span> <text:span text:style-name="artikel_kop_nr">11</text:span> melding</text:p>
                <text:p text:style-name="al">Van het aanleggen of verwijderen van kabels of leidingen als bedoeld in artikel 10, tweede lid, wordt een melding gedaan.</text:p>
              </text:section>
              <text:section text:name="artikel_id1-3-2-2-2-4-4" text:style-name="artikel">
                <text:p text:style-name="artikel_kop_titel"><text:span text:style-name="artikel_kop_label">Artikel</text:span> <text:span text:style-name="artikel_kop_nr">12</text:span> algemene criteria</text:p>
                <text:list text:style-name="id1-3-2-2-2-4-4-2">
                  <text:list-item text:style-override="id1-3-2-2-2-4-4-2">
                    <text:number>1.</text:number>
                    <text:p text:style-name="al">Diegene die kabels of leidingen als bedoeld in artikel 10, eerste of derde lid, aanlegt of verwijdert:</text:p>
                    <text:list text:style-name="id1-3-2-2-2-4-4-2-3">
                      <text:list-item text:style-override="id1-3-2-2-2-4-4-2-3-1">
                        <text:number>a.</text:number>
                        <text:p text:style-name="al">belemmert de aan- of afvoer van oppervlaktewaterlichamen niet;</text:p>
                      </text:list-item>
                      <text:list-item text:style-override="id1-3-2-2-2-4-4-2-3-2">
                        <text:number>b.</text:number>
                        <text:p text:style-name="al">gebruikt geen materialen die oppervlaktewaterlichamen kunnen verontreinigen;</text:p>
                      </text:list-item>
                      <text:list-item text:style-override="id1-3-2-2-2-4-4-2-3-3">
                        <text:number>c.</text:number>
                        <text:p text:style-name="al">wijzigt of beschadigt geen waterstaatswerken, en</text:p>
                      </text:list-item>
                      <text:list-item text:style-override="id1-3-2-2-2-4-4-2-3-4">
                        <text:number>d.</text:number>
                        <text:p text:style-name="al">voldoet aan NEN 3650.</text:p>
                      </text:list-item>
                    </text:list>
                  </text:list-item>
                  <text:list-item text:style-override="id1-3-2-2-2-4-4-3">
                    <text:number>2.</text:number>
                    <text:p text:style-name="al">Diegene die kabels of leidingen als bedoeld in artikel 10, tweede lid, aanlegt of verwijdert:</text:p>
                    <text:list text:style-name="id1-3-2-2-2-4-4-3-3">
                      <text:list-item text:style-override="id1-3-2-2-2-4-4-3-3-1">
                        <text:number>e.</text:number>
                        <text:p text:style-name="al">voldoet aan het bepaalde in het eerste lid;</text:p>
                      </text:list-item>
                      <text:list-item text:style-override="id1-3-2-2-2-4-4-3-3-2">
                        <text:number>f.</text:number>
                        <text:p text:style-name="al">tast het waterkerend vermogen van de waterkering niet aan;</text:p>
                      </text:list-item>
                      <text:list-item text:style-override="id1-3-2-2-2-4-4-3-3-3">
                        <text:number>g.</text:number>
                        <text:p text:style-name="al">dicht de ontgraving met de ontgraven grondsoort aan het eind van elke werkdag;</text:p>
                      </text:list-item>
                      <text:list-item text:style-override="id1-3-2-2-2-4-4-3-3-4">
                        <text:number>h.</text:number>
                        <text:p text:style-name="al">brengt de ontgraven grondsoort in de oorspronkelijke laag terug;</text:p>
                      </text:list-item>
                      <text:list-item text:style-override="id1-3-2-2-2-4-4-3-3-5">
                        <text:number>i.</text:number>
                        <text:p text:style-name="al">verdicht de grondsoorten laagsgewijs;</text:p>
                      </text:list-item>
                      <text:list-item text:style-override="id1-3-2-2-2-4-4-3-3-6">
                        <text:number>j.</text:number>
                        <text:p text:style-name="al">herstelt de bestaande erosiebestendige bekledingen van de waterkering na de uitvoering van de werkzaamheden volledig en sluit deze goed aan op de bestaande bekleding;</text:p>
                      </text:list-item>
                      <text:list-item text:style-override="id1-3-2-2-2-4-4-3-3-7">
                        <text:number>k.</text:number>
                        <text:p text:style-name="al">voldoet aan NEN 3651, en</text:p>
                      </text:list-item>
                      <text:list-item text:style-override="id1-3-2-2-2-4-4-3-3-8">
                        <text:number>l.</text:number>
                        <text:p text:style-name="al">herstelt alle nazakkingen of zettingen op aanwijzing van het bestuur.</text:p>
                      </text:list-item>
                    </text:list>
                  </text:list-item>
                  <text:list-item text:style-override="id1-3-2-2-2-4-4-4">
                    <text:number>3.</text:number>
                    <text:p text:style-name="al">De eigenaar van kabels of leidingen als bedoeld in artikel 10, eerste en tweede lid:</text:p>
                    <text:list text:style-name="id1-3-2-2-2-4-4-4-3">
                      <text:list-item text:style-override="id1-3-2-2-2-4-4-4-3-1">
                        <text:number>m.</text:number>
                        <text:p text:style-name="al">onderhoudt die kabels en leidingen zodat geen nadelige gevolgen voor waterstaatswerken ontstaan, en</text:p>
                      </text:list-item>
                      <text:list-item text:style-override="id1-3-2-2-2-4-4-4-3-2">
                        <text:number>n.</text:number>
                        <text:p text:style-name="al">wijzigt of verwijdert de kabels en leidingen op eigen kosten op eerste aanzegging van het bestuur indien dit noodzakelijk is voor het uitvoeren van beheers-, of onderhoudshandelingen door het Hoogheemraadschap of anderszins in het belang van de waterstaat.</text:p>
                      </text:list-item>
                    </text:list>
                  </text:list-item>
                </text:list>
              </text:section>
            </text:section>
            <text:section text:name="paragraaf_id1-3-2-2-2-5" text:style-name="paragraaf">
              <text:p text:style-name="paragraaf_kop"><text:span text:style-name="label">§</text:span> <text:span text:style-name="nr">2.4</text:span> Grondmechanisch onderzoek</text:p>
              <text:section text:name="artikel_id1-3-2-2-2-5-2" text:style-name="artikel">
                <text:p text:style-name="artikel_kop_titel"><text:span text:style-name="artikel_kop_label">Artikel</text:span> <text:span text:style-name="artikel_kop_nr">13</text:span> toepassingscriteria</text:p>
                <text:p text:style-name="al">Voor het uitvoeren van grondmechanisch onderzoek in, op, boven, over, of onder een waterstaatswerk is geen vergunning op grond van artikel 3.1 van de Keur Delfland nodig.</text:p>
              </text:section>
              <text:section text:name="artikel_id1-3-2-2-2-5-3" text:style-name="artikel">
                <text:p text:style-name="artikel_kop_titel"><text:span text:style-name="artikel_kop_label">Artikel</text:span> <text:span text:style-name="artikel_kop_nr">14</text:span> melding</text:p>
                <text:p text:style-name="al">Van het uitvoeren van grondmechanisch onderzoek als bedoeld in artikel 13, wordt een melding gedaan.</text:p>
              </text:section>
              <text:section text:name="artikel_id1-3-2-2-2-5-4" text:style-name="artikel">
                <text:p text:style-name="artikel_kop_titel"><text:span text:style-name="artikel_kop_label">Artikel</text:span> <text:span text:style-name="artikel_kop_nr">15</text:span> algemene criteria</text:p>
                <text:list text:style-name="id1-3-2-2-2-5-4-2">
                  <text:list-item text:style-override="id1-3-2-2-2-5-4-2">
                    <text:number>1.</text:number>
                    <text:p text:style-name="al">Diegene die grondmechanisch onderzoek als bedoeld in artikel 13, uitvoert:</text:p>
                    <text:list text:style-name="id1-3-2-2-2-5-4-2-3">
                      <text:list-item text:style-override="id1-3-2-2-2-5-4-2-3-1">
                        <text:number>a.</text:number>
                        <text:p text:style-name="al">wijzigt of verwijdert de werken op eigen kosten op eerste aanzegging van het bestuur indien dit noodzakelijk is voor het uitvoeren van beheers-, of onderhoudshandelingen door het Hoogheemraadschap of anderszins in het belang van de waterstaat, en</text:p>
                      </text:list-item>
                      <text:list-item text:style-override="id1-3-2-2-2-5-4-2-3-2">
                        <text:number>b.</text:number>
                        <text:p text:style-name="al">herstelt direct eventuele schade aan een waterstaatswerk die is ontstaan door de werkzaamheden, al dan niet na overleg met het bestuur.</text:p>
                      </text:list-item>
                    </text:list>
                  </text:list-item>
                  <text:list-item text:style-override="id1-3-2-2-2-5-4-3">
                    <text:number>2.</text:number>
                    <text:p text:style-name="al">Diegene die grondmechanisch onderzoek als bedoeld in artikel 13, uitvoert in oppervlaktewaterlichamen:</text:p>
                    <text:list text:style-name="id1-3-2-2-2-5-4-3-3">
                      <text:list-item text:style-override="id1-3-2-2-2-5-4-3-3-1">
                        <text:number>c.</text:number>
                        <text:p text:style-name="al">belemmert de aan- of afvoer van oppervlaktewaterlichamen niet, en</text:p>
                      </text:list-item>
                      <text:list-item text:style-override="id1-3-2-2-2-5-4-3-3-2">
                        <text:number>d.</text:number>
                        <text:p text:style-name="al">verwijdert toegepaste hulpconstructies direct na uitvoering van de werkzaamheden.</text:p>
                      </text:list-item>
                    </text:list>
                  </text:list-item>
                  <text:list-item text:style-override="id1-3-2-2-2-5-4-4">
                    <text:number>3.</text:number>
                    <text:p text:style-name="al">Diegene die grondmechanisch onderzoek als bedoeld in artikel 13 uitvoert in de waterkering, de bijbehorende beschermingszone of het profiel van vrije ruimte:</text:p>
                    <text:list text:style-name="id1-3-2-2-2-5-4-4-3">
                      <text:list-item text:style-override="id1-3-2-2-2-5-4-4-3-1">
                        <text:number>e.</text:number>
                        <text:p text:style-name="al">tast het waterkerend vermogen van de waterkering niet aan;</text:p>
                      </text:list-item>
                      <text:list-item text:style-override="id1-3-2-2-2-5-4-4-3-2">
                        <text:number>f.</text:number>
                        <text:p text:style-name="al">voorkomt beschadiging van bermen en taluds;</text:p>
                      </text:list-item>
                      <text:list-item text:style-override="id1-3-2-2-2-5-4-4-3-3">
                        <text:number>g.</text:number>
                        <text:p text:style-name="al">maakt op de taluds, of op de kruin van een waterkering zonder openbare weg, gebruik van materieel dat maximaal 3,5 ton weegt;</text:p>
                      </text:list-item>
                      <text:list-item text:style-override="id1-3-2-2-2-5-4-4-3-4">
                        <text:number>h.</text:number>
                        <text:p text:style-name="al">verwijdert toegepaste peilbuizen direct na uitvoering van de meetwerkzaamheden, en</text:p>
                      </text:list-item>
                      <text:list-item text:style-override="id1-3-2-2-2-5-4-4-3-5">
                        <text:number>i.</text:number>
                        <text:p text:style-name="al">dicht direct na de werkzaamheden gaten die door die werkzaamheden zijn veroorzaakt waterdicht af met bentoniet of zwelkleikorrels.</text:p>
                      </text:list-item>
                    </text:list>
                  </text:list-item>
                </text:list>
              </text:section>
            </text:section>
            <text:section text:name="paragraaf_id1-3-2-2-2-6" text:style-name="paragraaf">
              <text:p text:style-name="paragraaf_kop"><text:span text:style-name="label">§</text:span> <text:span text:style-name="nr">2.5</text:span> Beweiden</text:p>
              <text:section text:name="artikel_id1-3-2-2-2-6-2" text:style-name="artikel">
                <text:p text:style-name="artikel_kop_titel"><text:span text:style-name="artikel_kop_label">Artikel</text:span> <text:span text:style-name="artikel_kop_nr">16</text:span> toepassingscriteria</text:p>
                <text:p text:style-name="al">Voor het beweiden met schapen of geiten in of op de waterkering is geen vergunning op grond van artikel 3.1 van de Keur Delfland nodig, indien het beweiden plaatsvindt:</text:p>
                <text:list text:style-name="id1-3-2-2-2-6-2-3">
                  <text:list-item text:style-override="id1-3-2-2-2-6-2-3-1">
                    <text:number>a.</text:number>
                    <text:p text:style-name="al">in de periode van 1 april tot 1 november, en</text:p>
                  </text:list-item>
                  <text:list-item text:style-override="id1-3-2-2-2-6-2-3-2">
                    <text:number>b.</text:number>
                    <text:p text:style-name="al">met maximaal 15 schapen of geiten per hectare, niet meegerekend lammeren die bij de moederdieren worden geweid en jonger zijn dan 1 jaar.</text:p>
                  </text:list-item>
                </text:list>
              </text:section>
              <text:section text:name="artikel_id1-3-2-2-2-6-3" text:style-name="artikel">
                <text:p text:style-name="artikel_kop_titel"><text:span text:style-name="artikel_kop_label">Artikel</text:span> <text:span text:style-name="artikel_kop_nr">17</text:span> algemene criteria</text:p>
                <text:p text:style-name="al">Diegene die een waterkering met schapen of geiten beweidt als bedoeld in artikel 16:</text:p>
                <text:list text:style-name="id1-3-2-2-2-6-3-3">
                  <text:list-item text:style-override="id1-3-2-2-2-6-3-3-1">
                    <text:number>a.</text:number>
                    <text:p text:style-name="al">tast het waterkerend vermogen van de waterkering niet aan;</text:p>
                  </text:list-item>
                  <text:list-item text:style-override="id1-3-2-2-2-6-3-3-2">
                    <text:number>b.</text:number>
                    <text:p text:style-name="al">voedert de schapen of geiten niet bij op de waterkering;</text:p>
                  </text:list-item>
                  <text:list-item text:style-override="id1-3-2-2-2-6-3-3-3">
                    <text:number>c.</text:number>
                    <text:p text:style-name="al">brengt geen extra bemesting aan op de waterkering; </text:p>
                  </text:list-item>
                  <text:list-item text:style-override="id1-3-2-2-2-6-3-3-4">
                    <text:number>d.</text:number>
                    <text:p text:style-name="al">verwijdert de schapen of geiten op eigen kosten op eerste aanzegging van het bestuur indien dit noodzakelijk is voor het uitvoeren van beheers-, of onderhoudshandelingen door het Hoogheemraadschap of anderszins in het belang van de waterstaat, en</text:p>
                  </text:list-item>
                  <text:list-item text:style-override="id1-3-2-2-2-6-3-3-5">
                    <text:number>e.</text:number>
                    <text:p text:style-name="al">herstelt direct eventuele schade aan de waterkering die is ontstaan door het beweiden, al dan niet na overleg met het bestuur.</text:p>
                  </text:list-item>
                </text:list>
              </text:section>
            </text:section>
            <text:section text:name="paragraaf_id1-3-2-2-2-7" text:style-name="paragraaf">
              <text:p text:style-name="paragraaf_kop"><text:span text:style-name="label">§</text:span> <text:span text:style-name="nr">2.6</text:span> Oeverbescherming</text:p>
              <text:section text:name="artikel_id1-3-2-2-2-7-2" text:style-name="artikel">
                <text:p text:style-name="artikel_kop_titel"><text:span text:style-name="artikel_kop_label">Artikel</text:span> <text:span text:style-name="artikel_kop_nr">18</text:span> toepassingscriteria</text:p>
                <text:list text:style-name="id1-3-2-2-2-7-2-2">
                  <text:list-item text:style-override="id1-3-2-2-2-7-2-2">
                    <text:number>1.</text:number>
                    <text:p text:style-name="al">Voor het aanleggen van oeverbescherming in, op, boven, over, of onder een waterstaatswerk, of de bijbehorende beschermingszone is geen vergunning op grond van artikel 3.1 van de Keur Delfland nodig, indien:</text:p>
                  </text:list-item>
                  <text:list-item text:style-override="id1-3-2-2-2-7-2-3">
                    <text:number>a.</text:number>
                    <text:p text:style-name="al">in de waterkering en de bijbehorende beschermingszone geen damwand wordt aangebracht;</text:p>
                  </text:list-item>
                  <text:list-item text:style-override="id1-3-2-2-2-7-2-4">
                    <text:number>b.</text:number>
                    <text:p text:style-name="al">de oeverbescherming niet in, op, boven, over, of onder een natte ecologische zone wordt aangelegd;</text:p>
                  </text:list-item>
                  <text:list-item text:style-override="id1-3-2-2-2-7-2-5">
                    <text:number>c.</text:number>
                    <text:p text:style-name="al">de oeverbescherming in de doorgaande oeverlijnen wordt aangelegd;</text:p>
                  </text:list-item>
                  <text:list-item text:style-override="id1-3-2-2-2-7-2-6">
                    <text:number>d.</text:number>
                    <text:p text:style-name="al">geen demping van het oppervlaktewaterlichaam wordt uitgevoerd;</text:p>
                  </text:list-item>
                  <text:list-item text:style-override="id1-3-2-2-2-7-2-7">
                    <text:number>e.</text:number>
                    <text:p text:style-name="al">de ruimte achter de oeverbescherming geheel wordt aangevuld, en</text:p>
                  </text:list-item>
                  <text:list-item text:style-override="id1-3-2-2-2-7-2-8">
                    <text:number>f.</text:number>
                    <text:p text:style-name="al">de lozingspijpen tot buiten de oeverbescherming uitsteken.</text:p>
                  </text:list-item>
                  <text:list-item text:style-override="id1-3-2-2-2-7-2-9">
                    <text:number>2.</text:number>
                    <text:p text:style-name="al">Voor het verwijderen van oeverbescherming in, op, boven, over of onder een waterstaatswerk, of de bijbehorende beschermingszone is geen vergunning op grond van artikel 3.1 van de Keur Delfland nodig, indien:</text:p>
                  </text:list-item>
                  <text:list-item text:style-override="id1-3-2-2-2-7-2-10">
                    <text:number>a.</text:number>
                    <text:p text:style-name="al">een oeverbescherming die in een legger met waterkeringen is aangewezen, niet wordt verwijdert, en</text:p>
                  </text:list-item>
                  <text:list-item text:style-override="id1-3-2-2-2-7-2-11">
                    <text:number>b.</text:number>
                    <text:p text:style-name="al">het waterstaatswerk op de oorspronkelijke afmetingen, zoals vastgelegd in de legger Wateren wordt teruggebracht.</text:p>
                  </text:list-item>
                </text:list>
              </text:section>
              <text:section text:name="artikel_id1-3-2-2-2-7-3" text:style-name="artikel">
                <text:p text:style-name="artikel_kop_titel"><text:span text:style-name="artikel_kop_label">Artikel</text:span> <text:span text:style-name="artikel_kop_nr">19</text:span> algemene criteria</text:p>
                <text:list text:style-name="id1-3-2-2-2-7-3-2">
                  <text:list-item text:style-override="id1-3-2-2-2-7-3-2">
                    <text:number>1.</text:number>
                    <text:p text:style-name="al">Diegene die een oeverbescherming als bedoeld in artikel 18, aanlegt of verwijdert:</text:p>
                  </text:list-item>
                  <text:list-item text:style-override="id1-3-2-2-2-7-3-3">
                    <text:number>a.</text:number>
                    <text:p text:style-name="al">belemmert de aan- of afvoer van oppervlaktewaterlichamen niet;</text:p>
                  </text:list-item>
                  <text:list-item text:style-override="id1-3-2-2-2-7-3-4">
                    <text:number>b.</text:number>
                    <text:p text:style-name="al">brengt de oeverbescherming stevig aan om vervorming of wijken van de constructie te voorkomen;</text:p>
                  </text:list-item>
                  <text:list-item text:style-override="id1-3-2-2-2-7-3-5">
                    <text:number>c.</text:number>
                    <text:p text:style-name="al">past in een waterkering geen verankering toe;</text:p>
                  </text:list-item>
                  <text:list-item text:style-override="id1-3-2-2-2-7-3-6">
                    <text:number>d.</text:number>
                    <text:p text:style-name="al">werkt de oeverbescherming gronddicht af, zodat geen grond of puin in het oppervlaktewaterlichaam geraakt;</text:p>
                  </text:list-item>
                  <text:list-item text:style-override="id1-3-2-2-2-7-3-7">
                    <text:number>e.</text:number>
                    <text:p text:style-name="al">gebruikt geen materialen die oppervlaktewaterlichamen kunnen verontreinigen, en</text:p>
                  </text:list-item>
                  <text:list-item text:style-override="id1-3-2-2-2-7-3-8">
                    <text:number>f.</text:number>
                    <text:p text:style-name="al">zorgt ervoor dat de oeverbescherming van een deugdelijke constructie is en zodanig wordt gefundeerd dat er geen nadelige gevolgen voor waterstaatswerken ontstaan.</text:p>
                  </text:list-item>
                  <text:list-item text:style-override="id1-3-2-2-2-7-3-9">
                    <text:number>2.</text:number>
                    <text:p text:style-name="al">De eigenaar van een oeverbescherming als bedoeld in artikel 18:</text:p>
                  </text:list-item>
                  <text:list-item text:style-override="id1-3-2-2-2-7-3-10">
                    <text:number>a.</text:number>
                    <text:p text:style-name="al">onderhoudt de oeverbescherming zodat geen nadelige gevolgen voor waterstaatswerken ontstaan, en</text:p>
                  </text:list-item>
                  <text:list-item text:style-override="id1-3-2-2-2-7-3-11">
                    <text:number>b.</text:number>
                    <text:p text:style-name="al">wijzigt of verwijdert de oeverbescherming op eigen kosten op eerste aanzegging van het bestuur indien dit noodzakelijk is voor het uitvoeren van beheers-, of onderhoudshandelingen van het Hoogheemraadschap of anderszins in het belang van de waterstaat.</text:p>
                  </text:list-item>
                </text:list>
              </text:section>
            </text:section>
            <text:section text:name="paragraaf_id1-3-2-2-2-8" text:style-name="paragraaf">
              <text:p text:style-name="paragraaf_kop"><text:span text:style-name="label">§</text:span> <text:span text:style-name="nr">2.7</text:span> Evenementen op het strand</text:p>
              <text:section text:name="artikel_id1-3-2-2-2-8-2" text:style-name="artikel">
                <text:p text:style-name="artikel_kop_titel"><text:span text:style-name="artikel_kop_label">Artikel</text:span> <text:span text:style-name="artikel_kop_nr">20</text:span> toepassingscriteria</text:p>
                <text:p text:style-name="al">Voor evenementen in, op, boven, over, of onder het strand, dat zich uitstrekt van de laagwaterlijn tot aan de duinvoet en de strandopgang, is geen vergunning op grond van artikel 3.1 van de Keur Delfland nodig, indien:</text:p>
                <text:list text:style-name="id1-3-2-2-2-8-2-3">
                  <text:list-item text:style-override="id1-3-2-2-2-8-2-3-1">
                    <text:number>a.</text:number>
                    <text:p text:style-name="al">geen gebruik wordt gemaakt van motorvoertuigen;</text:p>
                  </text:list-item>
                  <text:list-item text:style-override="id1-3-2-2-2-8-2-3-2">
                    <text:number>b.</text:number>
                    <text:p text:style-name="al">geen ontgraving is of wordt uitgevoerd;</text:p>
                  </text:list-item>
                  <text:list-item text:style-override="id1-3-2-2-2-8-2-3-3">
                    <text:number>c.</text:number>
                    <text:p text:style-name="al">het evenement niet langer duurt dan drie maanden;</text:p>
                  </text:list-item>
                  <text:list-item text:style-override="id1-3-2-2-2-8-2-3-4">
                    <text:number>d.</text:number>
                    <text:p text:style-name="al">werken tussen 1 maart en 1 november op het strand aanwezig zijn;</text:p>
                  </text:list-item>
                  <text:list-item text:style-override="id1-3-2-2-2-8-2-3-5">
                    <text:number>e.</text:number>
                    <text:p text:style-name="al">werken op minimaal 2 meter uit de duinvoet worden aangelegd, en</text:p>
                  </text:list-item>
                  <text:list-item text:style-override="id1-3-2-2-2-8-2-3-6">
                    <text:number>f.</text:number>
                    <text:p text:style-name="al">werken geen groter vloeroppervlak hebben dan 20 vierkante meter.</text:p>
                  </text:list-item>
                </text:list>
              </text:section>
              <text:section text:name="artikel_id1-3-2-2-2-8-3" text:style-name="artikel">
                <text:p text:style-name="artikel_kop_titel"><text:span text:style-name="artikel_kop_label">Artikel</text:span> <text:span text:style-name="artikel_kop_nr">21</text:span> algemene criteria</text:p>
                <text:p text:style-name="al">Diegene die een evenement als bedoeld in artikel 20, houdt:</text:p>
                <text:list text:style-name="id1-3-2-2-2-8-3-3">
                  <text:list-item text:style-override="id1-3-2-2-2-8-3-3-1">
                    <text:number>a.</text:number>
                    <text:p text:style-name="al">tast het waterkerend vermogen van de zeewering niet aan, en</text:p>
                  </text:list-item>
                  <text:list-item text:style-override="id1-3-2-2-2-8-3-3-2">
                    <text:number>b.</text:number>
                    <text:p text:style-name="al">wijzigt of verwijdert tijdelijke werken op eigen kosten op eerste aanzegging van het bestuur indien dit noodzakelijk is voor het uitvoeren van beheers-, of onderhoudshandelingen van het Hoogheemraadschap of anderszins in het belang van de waterstaat.</text:p>
                  </text:list-item>
                </text:list>
              </text:section>
            </text:section>
            <text:section text:name="paragraaf_id1-3-2-2-2-9" text:style-name="paragraaf">
              <text:p text:style-name="paragraaf_kop"><text:span text:style-name="label">§</text:span> <text:span text:style-name="nr">2.8</text:span> Straatmeubilair</text:p>
              <text:section text:name="artikel_id1-3-2-2-2-9-2" text:style-name="artikel">
                <text:p text:style-name="artikel_kop_titel"><text:span text:style-name="artikel_kop_label">Artikel</text:span> <text:span text:style-name="artikel_kop_nr">22</text:span> toepassingscriteria</text:p>
                <text:list text:style-name="id1-3-2-2-2-9-2-2">
                  <text:list-item text:style-override="id1-3-2-2-2-9-2-2">
                    <text:number>1.</text:number>
                    <text:p text:style-name="al">Voor het aanleggen van straatmeubilair in, op, boven, of over de beschermingszone van oppervlaktewaterlichamen is geen vergunning op grond van artikel 3.1 van de Keur Delfland nodig, indien straatmeubilair:</text:p>
                  </text:list-item>
                  <text:list-item text:style-override="id1-3-2-2-2-9-2-3">
                    <text:number>a.</text:number>
                    <text:p text:style-name="al">niet in een waterkering wordt aangelegd, en</text:p>
                  </text:list-item>
                  <text:list-item text:style-override="id1-3-2-2-2-9-2-4">
                    <text:number>b.</text:number>
                    <text:p text:style-name="al">minimaal 0,50 meter uit de insteek van een secundair water wordt aangelegd, en</text:p>
                  </text:list-item>
                  <text:list-item text:style-override="id1-3-2-2-2-9-2-5">
                    <text:number>c.</text:number>
                    <text:p text:style-name="al">minimaal 1,50 meter uit de insteek van een primair water wordt aangelegd.</text:p>
                  </text:list-item>
                  <text:list-item text:style-override="id1-3-2-2-2-9-2-6">
                    <text:number>2.</text:number>
                    <text:p text:style-name="al">Voor het aanleggen van straatmeubilair in, op, boven, of over de waterkering, de bijbehorende beschermingszone, of het profiel van vrije ruimte is geen vergunning op grond van artikel 3.1 van de Keur Delfland nodig, indien straatmeubilair:</text:p>
                  </text:list-item>
                  <text:list-item text:style-override="id1-3-2-2-2-9-2-7">
                    <text:number>a.</text:number>
                    <text:p text:style-name="al">in het buitentalud, kruin, of binnentalud:</text:p>
                  </text:list-item>
                  <text:list-item text:style-override="id1-3-2-2-2-9-2-8">
                    <text:number>i.</text:number>
                    <text:p text:style-name="al">betrekking heeft op bebording op fles- of buispalen;</text:p>
                  </text:list-item>
                  <text:list-item text:style-override="id1-3-2-2-2-9-2-9">
                    <text:number>ii.</text:number>
                    <text:p text:style-name="al">betrekking heeft op reflectorpalen of bermplanken;</text:p>
                  </text:list-item>
                  <text:list-item text:style-override="id1-3-2-2-2-9-2-10">
                    <text:number>iii.</text:number>
                    <text:p text:style-name="al">niet op een verzwaarde voet wordt gefundeerd;</text:p>
                  </text:list-item>
                  <text:list-item text:style-override="id1-3-2-2-2-9-2-11">
                    <text:number>a.</text:number>
                    <text:p text:style-name="al">in de zeewering vrijkomende grond in de directe omgeving van het straatmeubilair wordt verwerkt.</text:p>
                  </text:list-item>
                  <text:list-item text:style-override="id1-3-2-2-2-9-2-12">
                    <text:number>3.</text:number>
                    <text:p text:style-name="al">Voor het verwijderen van straatmeubilair in, op, boven, over, of onder een waterstaatswerk is geen vergunning op grond van artikel 3.1 van de Keur Delfland nodig.</text:p>
                  </text:list-item>
                </text:list>
              </text:section>
              <text:section text:name="artikel_id1-3-2-2-2-9-3" text:style-name="artikel">
                <text:p text:style-name="artikel_kop_titel"><text:span text:style-name="artikel_kop_label">Artikel</text:span> <text:span text:style-name="artikel_kop_nr">23</text:span> algemene criteria</text:p>
                <text:p text:style-name="al">Diegene die straatmeubilair als bedoeld in artikel 22, aanlegt of verwijdert:</text:p>
                <text:list text:style-name="id1-3-2-2-2-9-3-3">
                  <text:list-item text:style-override="id1-3-2-2-2-9-3-3-1">
                    <text:number>a.</text:number>
                    <text:p text:style-name="al">belemmert de aan-, of afvoer van oppervlaktewaterlichamen niet;</text:p>
                  </text:list-item>
                  <text:list-item text:style-override="id1-3-2-2-2-9-3-3-2">
                    <text:number>b.</text:number>
                    <text:p text:style-name="al">gebruikt geen materialen die het waterstaatswerk kunnen verontreinigen;</text:p>
                  </text:list-item>
                  <text:list-item text:style-override="id1-3-2-2-2-9-3-3-3">
                    <text:number>c.</text:number>
                    <text:p text:style-name="al">tast het waterkerend vermogen van de waterkering niet aan;</text:p>
                  </text:list-item>
                  <text:list-item text:style-override="id1-3-2-2-2-9-3-3-4">
                    <text:number>d.</text:number>
                    <text:p text:style-name="al">voorkomt beschadiging van bermen en taluds door verkeer over een weg op de waterkering;</text:p>
                  </text:list-item>
                  <text:list-item text:style-override="id1-3-2-2-2-9-3-3-5">
                    <text:number>e.</text:number>
                    <text:p text:style-name="al">beperkt in-, of ontgravingen zoveel als mogelijk en dicht deze aan het eind van de werkdag met de uitkomende grond;</text:p>
                  </text:list-item>
                  <text:list-item text:style-override="id1-3-2-2-2-9-3-3-6">
                    <text:number>f.</text:number>
                    <text:p text:style-name="al">vult direct na het verwijderen van straatmeubilair in de waterkering de door die werkzaamheden ontstane gaten met goede kleigrond, en</text:p>
                  </text:list-item>
                  <text:list-item text:style-override="id1-3-2-2-2-9-3-3-7">
                    <text:number>g.</text:number>
                    <text:p text:style-name="al">wijzigt of verwijdert het straatmeubilair op eigen kosten op eerste aanzegging van het bestuur indien dit noodzakelijk is voor het uitvoeren van beheers-, of onderhoudshandelingen van het Hoogheemraadschap of anderszins in het belang van de waterstaat.</text:p>
                  </text:list-item>
                </text:list>
              </text:section>
            </text:section>
            <text:section text:name="paragraaf_id1-3-2-2-2-10" text:style-name="paragraaf">
              <text:p text:style-name="paragraaf_kop"><text:span text:style-name="label">§</text:span> <text:span text:style-name="nr">2.9</text:span> Werken en beplanting</text:p>
              <text:section text:name="artikel_id1-3-2-2-2-10-2" text:style-name="artikel">
                <text:p text:style-name="artikel_kop_titel"><text:span text:style-name="artikel_kop_label">Artikel</text:span> <text:span text:style-name="artikel_kop_nr">24</text:span> toepassingscriteria</text:p>
                <text:list text:style-name="id1-3-2-2-2-10-2-2">
                  <text:list-item text:style-override="id1-3-2-2-2-10-2-2">
                    <text:number>1.</text:number>
                    <text:p text:style-name="al">Voor het aanleggen van een werk of beplanting in, op, boven, over, of onder de beschermingszone van een oppervlaktewaterlichaam is geen vergunning op grond van artikel 3.1 van de Keur Delfland nodig indien:</text:p>
                  </text:list-item>
                  <text:list-item text:style-override="id1-3-2-2-2-10-2-3">
                    <text:number>a.</text:number>
                    <text:p text:style-name="al">het werk eenvoudig te verwijderen is;</text:p>
                  </text:list-item>
                  <text:list-item text:style-override="id1-3-2-2-2-10-2-4">
                    <text:number>b.</text:number>
                    <text:p text:style-name="al">een werk of beplanting niet langs een natte ecologische zone wordt aangelegd;</text:p>
                  </text:list-item>
                  <text:list-item text:style-override="id1-3-2-2-2-10-2-5">
                    <text:number>c.</text:number>
                    <text:p text:style-name="al">een opstal, boom, of struik niet in de beschermingszone wordt aangelegd, en</text:p>
                  </text:list-item>
                  <text:list-item text:style-override="id1-3-2-2-2-10-2-6">
                    <text:number>d.</text:number>
                    <text:p text:style-name="al">geen ontgraving wordt uitgevoerd.</text:p>
                  </text:list-item>
                  <text:list-item text:style-override="id1-3-2-2-2-10-2-7">
                    <text:number>2.</text:number>
                    <text:p text:style-name="al">Voor het aanleggen van een werk of beplanting in, op, boven, over, of onder een waterkering, de bijbehorende beschermingszone, of profiel van vrije ruimte is geen vergunning op grond van artikel 3.1 van de Keur Delfland nodig, indien:</text:p>
                  </text:list-item>
                  <text:list-item text:style-override="id1-3-2-2-2-10-2-8">
                    <text:number>a.</text:number>
                    <text:p text:style-name="al">het werk eenvoudig te verwijderen is;</text:p>
                  </text:list-item>
                  <text:list-item text:style-override="id1-3-2-2-2-10-2-9">
                    <text:number>b.</text:number>
                    <text:p text:style-name="al">geen ontgraving wordt uitgevoerd voor een werk;</text:p>
                  </text:list-item>
                  <text:list-item text:style-override="id1-3-2-2-2-10-2-10">
                    <text:number>c.</text:number>
                    <text:p text:style-name="al">een werk geen groter vloeroppervlak heeft dan 6 vierkante meter;</text:p>
                  </text:list-item>
                  <text:list-item text:style-override="id1-3-2-2-2-10-2-11">
                    <text:number>d.</text:number>
                    <text:p text:style-name="al">bomen onderling hart op hart 15 meter uit elkaar worden aangelegd;</text:p>
                  </text:list-item>
                  <text:list-item text:style-override="id1-3-2-2-2-10-2-12">
                    <text:number>e.</text:number>
                    <text:p text:style-name="al">bij de Delflandsedijk of Binnenwaterkering:</text:p>
                  </text:list-item>
                  <text:list-item text:style-override="id1-3-2-2-2-10-2-13">
                    <text:number>i.</text:number>
                    <text:p text:style-name="al">geen werk of beplanting in het waterstaatswerk wordt aangelegd;</text:p>
                  </text:list-item>
                  <text:list-item text:style-override="id1-3-2-2-2-10-2-14">
                    <text:number>ii.</text:number>
                    <text:p text:style-name="al">een boom minimaal 3 meter van het waterstaatswerk wordt aangelegd;</text:p>
                  </text:list-item>
                  <text:list-item text:style-override="id1-3-2-2-2-10-2-15">
                    <text:number>iii.</text:number>
                    <text:p text:style-name="al">een struik minimaal 1,50 meter van het waterstaatswerk wordt aangelegd.</text:p>
                  </text:list-item>
                  <text:list-item text:style-override="id1-3-2-2-2-10-2-16">
                    <text:number>a.</text:number>
                    <text:p text:style-name="al">bij een niet verheelde of niet aangeheelde regionale waterkering:</text:p>
                  </text:list-item>
                  <text:list-item text:style-override="id1-3-2-2-2-10-2-17">
                    <text:number>i.</text:number>
                    <text:p text:style-name="al">een werk of beplanting niet in, op, boven, over of onder het buitentalud, kruin, of binnentalud wordt aangelegd;</text:p>
                  </text:list-item>
                  <text:list-item text:style-override="id1-3-2-2-2-10-2-18">
                    <text:number>ii.</text:number>
                    <text:p text:style-name="al">een boom minimaal 7 meter uit de binnenteenlijn wordt aangelegd;</text:p>
                  </text:list-item>
                  <text:list-item text:style-override="id1-3-2-2-2-10-2-19">
                    <text:number>iii.</text:number>
                    <text:p text:style-name="al">een struik minimaal 6 meter uit de binnenteenlijn wordt aangelegd;</text:p>
                  </text:list-item>
                  <text:list-item text:style-override="id1-3-2-2-2-10-2-20">
                    <text:number>iv.</text:number>
                    <text:p text:style-name="al">een opstal minimaal 2 meter uit de binnenteenlijn wordt aangelegd;</text:p>
                  </text:list-item>
                  <text:list-item text:style-override="id1-3-2-2-2-10-2-21">
                    <text:number>v.</text:number>
                    <text:p text:style-name="al">een boom in een voorland minimaal 3 meter uit de buitenkruinlijn wordt aangelegd;</text:p>
                  </text:list-item>
                  <text:list-item text:style-override="id1-3-2-2-2-10-2-22">
                    <text:number>vi.</text:number>
                    <text:p text:style-name="al">een struik, of een opstal in een voorland minimaal 1,50 meter uit de buitenkruinlijn wordt aangelegd;</text:p>
                  </text:list-item>
                  <text:list-item text:style-override="id1-3-2-2-2-10-2-23">
                    <text:number>a.</text:number>
                    <text:p text:style-name="al">bij een verheelde, aangeheelde, of aangevulde regionale waterkering:</text:p>
                  </text:list-item>
                  <text:list-item text:style-override="id1-3-2-2-2-10-2-24">
                    <text:number>i.</text:number>
                    <text:p text:style-name="al">een werk of beplanting niet in, op, boven, over of onder het buitentalud wordt aangelegd;</text:p>
                  </text:list-item>
                  <text:list-item text:style-override="id1-3-2-2-2-10-2-25">
                    <text:number>ii.</text:number>
                    <text:p text:style-name="al">een boom minimaal 7 meter uit de buitenkruinlijn wordt aangelegd;</text:p>
                  </text:list-item>
                  <text:list-item text:style-override="id1-3-2-2-2-10-2-26">
                    <text:number>iii.</text:number>
                    <text:p text:style-name="al">een struik minimaal 3,50 meter uit de buitenkruinlijn wordt aangelegd;</text:p>
                  </text:list-item>
                  <text:list-item text:style-override="id1-3-2-2-2-10-2-27">
                    <text:number>iv.</text:number>
                    <text:p text:style-name="al">een opstal minimaal 2 meter uit de buitenkruinlijn wordt aangelegd;</text:p>
                  </text:list-item>
                  <text:list-item text:style-override="id1-3-2-2-2-10-2-28">
                    <text:number>v.</text:number>
                    <text:p text:style-name="al">een boom in een voorland minimaal 3 meter uit de buitenkruinlijn wordt aangelegd;</text:p>
                  </text:list-item>
                  <text:list-item text:style-override="id1-3-2-2-2-10-2-29">
                    <text:number>vi.</text:number>
                    <text:p text:style-name="al">een struik, of een opstal in een voorland minimaal 1,50 meter uit de buitenkruinlijn wordt aangelegd;</text:p>
                  </text:list-item>
                  <text:list-item text:style-override="id1-3-2-2-2-10-2-30">
                    <text:number>a.</text:number>
                    <text:p text:style-name="al">bij een niet verheelde of niet aangeheelde polderkade of landscheiding:</text:p>
                  </text:list-item>
                  <text:list-item text:style-override="id1-3-2-2-2-10-2-31">
                    <text:number>i.</text:number>
                    <text:p text:style-name="al">een werk of beplanting niet in het buitentalud, kruin, of binnentalud wordt aangelegd;</text:p>
                  </text:list-item>
                  <text:list-item text:style-override="id1-3-2-2-2-10-2-32">
                    <text:number>ii.</text:number>
                    <text:p text:style-name="al">een boom, of een struik minimaal 6 meter uit de teenlijn wordt aangelegd;</text:p>
                  </text:list-item>
                  <text:list-item text:style-override="id1-3-2-2-2-10-2-33">
                    <text:number>iii.</text:number>
                    <text:p text:style-name="al">een opstal minimaal 2 meter uit de teenlijn wordt aangelegd;</text:p>
                  </text:list-item>
                  <text:list-item text:style-override="id1-3-2-2-2-10-2-34">
                    <text:number>a.</text:number>
                    <text:p text:style-name="al">bij een verheelde of aangeheelde polderkade of landscheiding:</text:p>
                  </text:list-item>
                  <text:list-item text:style-override="id1-3-2-2-2-10-2-35">
                    <text:number>i.</text:number>
                    <text:p text:style-name="al">een werk of beplanting aan de kant van de aanheling wordt aangelegd;</text:p>
                  </text:list-item>
                  <text:list-item text:style-override="id1-3-2-2-2-10-2-36">
                    <text:number>ii.</text:number>
                    <text:p text:style-name="al">een boom minimaal 6 meter uit de buitenste kruinlijn wordt aangelegd;</text:p>
                  </text:list-item>
                  <text:list-item text:style-override="id1-3-2-2-2-10-2-37">
                    <text:number>iii.</text:number>
                    <text:p text:style-name="al">een struik minimaal 4 meter uit de buitenste kruinlijn wordt aangelegd;</text:p>
                  </text:list-item>
                  <text:list-item text:style-override="id1-3-2-2-2-10-2-38">
                    <text:number>iv.</text:number>
                    <text:p text:style-name="al">een opstal minimaal 2 meter uit de buitenste kruinlijn wordt aangelegd.</text:p>
                  </text:list-item>
                  <text:list-item text:style-override="id1-3-2-2-2-10-2-39">
                    <text:number>3.</text:number>
                    <text:p text:style-name="al">Voor het verwijderen van een werk of beplanting in, op, boven, over, of onder een waterstaatswerk is geen vergunning op grond van artikel 3.1 van de Keur Delfland nodig.</text:p>
                  </text:list-item>
                </text:list>
              </text:section>
              <text:section text:name="artikel_id1-3-2-2-2-10-3" text:style-name="artikel">
                <text:p text:style-name="artikel_kop_titel"><text:span text:style-name="artikel_kop_label">Artikel</text:span> <text:span text:style-name="artikel_kop_nr">25</text:span> algemene criteria</text:p>
                <text:p text:style-name="al">Diegene die een werk of beplanting als bedoeld in artikel 24, aanlegt of verwijdert:</text:p>
                <text:list text:style-name="id1-3-2-2-2-10-3-3">
                  <text:list-item text:style-override="id1-3-2-2-2-10-3-3-1">
                    <text:number>a.</text:number>
                    <text:p text:style-name="al">belemmert de aan- of afvoer van oppervlaktewaterlichamen niet;</text:p>
                  </text:list-item>
                  <text:list-item text:style-override="id1-3-2-2-2-10-3-3-2">
                    <text:number>b.</text:number>
                    <text:p text:style-name="al">gebruikt geen materialen die het waterstaatswerk kunnen verontreinigen;</text:p>
                  </text:list-item>
                  <text:list-item text:style-override="id1-3-2-2-2-10-3-3-3">
                    <text:number>c.</text:number>
                    <text:p text:style-name="al">tast het waterkerend vermogen van de waterkering niet aan;</text:p>
                  </text:list-item>
                  <text:list-item text:style-override="id1-3-2-2-2-10-3-3-4">
                    <text:number>d.</text:number>
                    <text:p text:style-name="al">beperkt in- of ontgravingen tot een minimum en dicht deze aan het eind van elke werkdag met een voor de waterkering geschikt bodemmateriaal;</text:p>
                  </text:list-item>
                  <text:list-item text:style-override="id1-3-2-2-2-10-3-3-5">
                    <text:number>e.</text:number>
                    <text:p text:style-name="al">vult direct na het verwijderen van een werk of beplanting in de waterkering de door die werkzaamheden ontstane gaten met goede kleigrond, en</text:p>
                  </text:list-item>
                  <text:list-item text:style-override="id1-3-2-2-2-10-3-3-6">
                    <text:number>f.</text:number>
                    <text:p text:style-name="al">wijzigt of verwijdert het werk of beplanting op eigen kosten op eerste aanzegging van het bestuur indien dit noodzakelijk is voor het uitvoeren van beheers-, of onderhoudshandelingen door het Hoogheemraadschap of anderszins in het belang van de waterstaat.</text:p>
                  </text:list-item>
                </text:list>
              </text:section>
            </text:section>
            <text:section text:name="paragraaf_id1-3-2-2-2-11" text:style-name="paragraaf">
              <text:p text:style-name="paragraaf_kop"><text:span text:style-name="label">§</text:span> <text:span text:style-name="nr">2.10</text:span> Hekken en schuttingen</text:p>
              <text:section text:name="artikel_id1-3-2-2-2-11-2" text:style-name="artikel">
                <text:p text:style-name="artikel_kop_titel"><text:span text:style-name="artikel_kop_label">Artikel</text:span> <text:span text:style-name="artikel_kop_nr">26</text:span> toepassingscriteria</text:p>
                <text:list text:style-name="id1-3-2-2-2-11-2-2">
                  <text:list-item text:style-override="id1-3-2-2-2-11-2-2">
                    <text:number>1.</text:number>
                    <text:p text:style-name="al">Voor het aanleggen van een hek of schutting in, op, boven, of over de beschermingszone van oppervlaktewaterlichamen is geen vergunning op grond van artikel 3.1 van de Keur Delfland nodig, indien:</text:p>
                  </text:list-item>
                  <text:list-item text:style-override="id1-3-2-2-2-11-2-3">
                    <text:number>a.</text:number>
                    <text:p text:style-name="al">een hek of schutting niet in een natte ecologische zone wordt aangebracht;</text:p>
                  </text:list-item>
                  <text:list-item text:style-override="id1-3-2-2-2-11-2-4">
                    <text:number>b.</text:number>
                    <text:p text:style-name="al">een schutting haaks op een oppervlaktewaterlichaam wordt aangelegd;</text:p>
                  </text:list-item>
                  <text:list-item text:style-override="id1-3-2-2-2-11-2-5">
                    <text:number>c.</text:number>
                    <text:p text:style-name="al">een hek of schutting bij oppervlaktewaterlichamen met een beschermingszone van 4 meter een vrije doorgang heeft van minimaal 4 meter, gemeten vanuit de insteek van het oppervlaktewaterlichaam, en</text:p>
                  </text:list-item>
                  <text:list-item text:style-override="id1-3-2-2-2-11-2-6">
                    <text:number>d.</text:number>
                    <text:p text:style-name="al">een hek of schutting bij oppervlaktewaterlichamen met een beschermingszone van 1 meter of 1,50 meter een vrije doorgang heeft van minimaal 0,80 meter, gemeten vanuit de insteek van het oppervlaktewaterlichaam.</text:p>
                  </text:list-item>
                  <text:list-item text:style-override="id1-3-2-2-2-11-2-7">
                    <text:number>2.</text:number>
                    <text:p text:style-name="al">Voor het aanleggen van een hek of schutting in, op, boven, of over een waterkering, de bijbehorende beschermingszone, of profiel van vrije ruimte is geen vergunning op grond van artikel 3.1 van de Keur Delfland nodig indien:</text:p>
                  </text:list-item>
                  <text:list-item text:style-override="id1-3-2-2-2-11-2-8">
                    <text:number>a.</text:number>
                    <text:p text:style-name="al">bij de Delflandsedijk:</text:p>
                  </text:list-item>
                  <text:list-item text:style-override="id1-3-2-2-2-11-2-9">
                    <text:number>i.</text:number>
                    <text:p text:style-name="al">een schutting op minimaal 1 meter uit de teenlijn wordt aangelegd;</text:p>
                  </text:list-item>
                  <text:list-item text:style-override="id1-3-2-2-2-11-2-10">
                    <text:number>ii.</text:number>
                    <text:p text:style-name="al">een hek in de waterkering een maximale hoogte heeft van 1 meter;</text:p>
                  </text:list-item>
                  <text:list-item text:style-override="id1-3-2-2-2-11-2-11">
                    <text:number>iii.</text:number>
                    <text:p text:style-name="al">een hek in de waterkering een vrije doorgang heeft van minimaal 4 meter;</text:p>
                  </text:list-item>
                  <text:list-item text:style-override="id1-3-2-2-2-11-2-12">
                    <text:number>a.</text:number>
                    <text:p text:style-name="al">bij een niet verheelde of niet aangeheelde waterkering:</text:p>
                  </text:list-item>
                  <text:list-item text:style-override="id1-3-2-2-2-11-2-13">
                    <text:number>i.</text:number>
                    <text:p text:style-name="al">een schutting minimaal 1 meter uit de binnenteenlijn wordt aangebracht;</text:p>
                  </text:list-item>
                  <text:list-item text:style-override="id1-3-2-2-2-11-2-14">
                    <text:number>ii.</text:number>
                    <text:p text:style-name="al">een hek evenwijdig aan of haaks op de waterkering niet in het buitentalud of de kruin wordt aangelegd;</text:p>
                  </text:list-item>
                  <text:list-item text:style-override="id1-3-2-2-2-11-2-15">
                    <text:number>iii.</text:number>
                    <text:p text:style-name="al">een hek op de waterkering tot op 1 meter uit de binnenteenlijn een maximale hoogte heeft van 1 meter;</text:p>
                  </text:list-item>
                  <text:list-item text:style-override="id1-3-2-2-2-11-2-16">
                    <text:number>iv.</text:number>
                    <text:p text:style-name="al">een vee afrastering niet in het buitentalud wordt aangelegd;</text:p>
                  </text:list-item>
                  <text:list-item text:style-override="id1-3-2-2-2-11-2-17">
                    <text:number>v.</text:number>
                    <text:p text:style-name="al">een vee afrastering op de kruin een maximale hoogte heeft van 0,60 meter, en</text:p>
                  </text:list-item>
                  <text:list-item text:style-override="id1-3-2-2-2-11-2-18">
                    <text:number>vi.</text:number>
                    <text:p text:style-name="al">een hek of schutting niet op een ingegraven verzwaarde voet in de waterkering wordt gefundeerd.</text:p>
                  </text:list-item>
                  <text:list-item text:style-override="id1-3-2-2-2-11-2-19">
                    <text:number>a.</text:number>
                    <text:p text:style-name="al">bij een verheelde, aangeheelde of aangevulde waterkering:</text:p>
                  </text:list-item>
                  <text:list-item text:style-override="id1-3-2-2-2-11-2-20">
                    <text:number>i.</text:number>
                    <text:p text:style-name="al">een hek of schutting evenwijdig aan of haaks op het waterstaatswerk op minimaal 2 meter uit de buitenkruinlijn wordt aangelegd;</text:p>
                  </text:list-item>
                  <text:list-item text:style-override="id1-3-2-2-2-11-2-21">
                    <text:number>ii.</text:number>
                    <text:p text:style-name="al">een hek of schutting evenwijdig aan de waterkering tot op 3 meter uit de buitenkruinlijn een maximale hoogte heeft van 1 meter;</text:p>
                  </text:list-item>
                  <text:list-item text:style-override="id1-3-2-2-2-11-2-22">
                    <text:number>iii.</text:number>
                    <text:p text:style-name="al">een vee afrastering niet in het buitentalud wordt aangelegd;</text:p>
                  </text:list-item>
                  <text:list-item text:style-override="id1-3-2-2-2-11-2-23">
                    <text:number>iv.</text:number>
                    <text:p text:style-name="al">een vee afrastering tot op 2 meter uit de buitenkruinlijn een maximale hoogte heeft van 0,60 meter, en</text:p>
                  </text:list-item>
                  <text:list-item text:style-override="id1-3-2-2-2-11-2-24">
                    <text:number>v.</text:number>
                    <text:p text:style-name="al">een hek of schutting niet op een ingegraven verzwaarde voet in de waterkering wordt gefundeerd;</text:p>
                  </text:list-item>
                </text:list>
              </text:section>
              <text:section text:name="artikel_id1-3-2-2-2-11-3" text:style-name="artikel">
                <text:p text:style-name="artikel_kop_titel"><text:span text:style-name="artikel_kop_label">Artikel</text:span> <text:span text:style-name="artikel_kop_nr">27</text:span> algemene criteria</text:p>
                <text:p text:style-name="al">Diegene die een hek of schutting als bedoeld in artikel 26, aanlegt of verwijdert:</text:p>
                <text:list text:style-name="id1-3-2-2-2-11-3-3">
                  <text:list-item text:style-override="id1-3-2-2-2-11-3-3-1">
                    <text:number>a.</text:number>
                    <text:p text:style-name="al">belemmert de aan-, of afvoer van oppervlaktewaterlichamen niet;</text:p>
                  </text:list-item>
                  <text:list-item text:style-override="id1-3-2-2-2-11-3-3-2">
                    <text:number>b.</text:number>
                    <text:p text:style-name="al">gebruikt geen materialen die oppervlaktewaterlichamen kunnen verontreinigen;</text:p>
                  </text:list-item>
                  <text:list-item text:style-override="id1-3-2-2-2-11-3-3-3">
                    <text:number>c.</text:number>
                    <text:p text:style-name="al">tast het waterkerend vermogen van de waterkering niet aan;</text:p>
                  </text:list-item>
                  <text:list-item text:style-override="id1-3-2-2-2-11-3-3-4">
                    <text:number>d.</text:number>
                    <text:p text:style-name="al">beperkt ingravingen tot een minimum en dicht deze aan het eind van elke werkdag met een voor de waterkering geschikt bodemmateriaal, en</text:p>
                  </text:list-item>
                  <text:list-item text:style-override="id1-3-2-2-2-11-3-3-5">
                    <text:number>e.</text:number>
                    <text:p text:style-name="al">wijzigt of verwijdert het hek of schutting op eigen kosten op eerste aanzegging van het bestuur indien dit noodzakelijk is voor het uitvoeren van beheers-, of onderhoudshandelingen door het Hoogheemraadschap of anderszins in het belang van de waterstaat.</text:p>
                  </text:list-item>
                </text:list>
              </text:section>
            </text:section>
            <text:p text:style-name="hoofdstuk_bottom"/>
          </text:section>
          <text:section text:name="hoofdstuk_id1-3-2-2-3" text:style-name="hoofdstuk">
            <text:p text:style-name="hoofdstuk_kop"><text:span text:style-name="label">Hoofdstuk</text:span> <text:span text:style-name="nr">3</text:span> Algemene regels voor het water brengen in en onttrekken aan oppervlaktewaterlichaam</text:p>
            <text:section text:name="paragraaf_id1-3-2-2-3-2" text:style-name="paragraaf">
              <text:p text:style-name="paragraaf_kop"><text:span text:style-name="label">§</text:span> <text:span text:style-name="nr">3.1</text:span> Water brengen in en onttrekken aan oppervlaktewaterlichaam tot 100 m³/uur</text:p>
              <text:section text:name="artikel_id1-3-2-2-3-2-2" text:style-name="artikel">
                <text:p text:style-name="artikel_kop_titel"><text:span text:style-name="artikel_kop_label">Artikel</text:span> <text:span text:style-name="artikel_kop_nr">28</text:span> toepassingscriteria</text:p>
                <text:p text:style-name="al">Voor het water brengen in en onttrekken aan een oppervlaktewaterlichaam is geen vergunning op grond van artikel 3.2 van de Keur Delfland nodig, indien:</text:p>
                <text:list text:style-name="id1-3-2-2-3-2-2-3">
                  <text:list-item text:style-override="id1-3-2-2-3-2-2-3-1">
                    <text:number>a.</text:number>
                    <text:p text:style-name="al">het brengen, of onttrekken van water binnen hetzelfde peilgebied plaatsvindt;</text:p>
                  </text:list-item>
                  <text:list-item text:style-override="id1-3-2-2-3-2-2-3-2">
                    <text:number>b.</text:number>
                    <text:p text:style-name="al">het debiet van één perceel op één oppervlaktewaterlichaam niet meer bedraagt dan 100 m³/uur, en</text:p>
                  </text:list-item>
                  <text:list-item text:style-override="id1-3-2-2-3-2-2-3-3">
                    <text:number>c.</text:number>
                    <text:p text:style-name="al">de onttrekking niet tot doel heeft een peil permanent in stand te houden.</text:p>
                  </text:list-item>
                </text:list>
              </text:section>
              <text:section text:name="artikel_id1-3-2-2-3-2-3" text:style-name="artikel">
                <text:p text:style-name="artikel_kop_titel"><text:span text:style-name="artikel_kop_label">Artikel</text:span> <text:span text:style-name="artikel_kop_nr">29</text:span> algemene criteria</text:p>
                <text:list text:style-name="id1-3-2-2-3-2-3-2">
                  <text:list-item text:style-override="id1-3-2-2-3-2-3-2">
                    <text:number>1.</text:number>
                    <text:p text:style-name="al">Diegene die water brengt, of onttrekt als bedoeld in artikel 28:</text:p>
                  </text:list-item>
                  <text:list-item text:style-override="id1-3-2-2-3-2-3-3">
                    <text:number>a.</text:number>
                    <text:p text:style-name="al">belemmert de aan- of afvoer van oppervlaktewaterlichamen niet;</text:p>
                  </text:list-item>
                  <text:list-item text:style-override="id1-3-2-2-3-2-3-4">
                    <text:number>b.</text:number>
                    <text:p text:style-name="al">wijzigt of beschadigt geen waterstaatswerken, en</text:p>
                  </text:list-item>
                  <text:list-item text:style-override="id1-3-2-2-3-2-3-5">
                    <text:number>c.</text:number>
                    <text:p text:style-name="al">verontreinigt het oppervlaktewaterlichaam niet.</text:p>
                  </text:list-item>
                  <text:list-item text:style-override="id1-3-2-2-3-2-3-6">
                    <text:number>2.</text:number>
                    <text:p text:style-name="al">De eigenaar van een constructie voor het brengen of onttrekken als bedoeld in artikel 28:</text:p>
                  </text:list-item>
                  <text:list-item text:style-override="id1-3-2-2-3-2-3-7">
                    <text:number>a.</text:number>
                    <text:p text:style-name="al">onderhoudt die constructie zodat geen nadelige gevolgen voor waterstaatswerken ontstaan;</text:p>
                  </text:list-item>
                  <text:list-item text:style-override="id1-3-2-2-3-2-3-8">
                    <text:number>b.</text:number>
                    <text:p text:style-name="al">houdt het watervoerende deel vrij van drijfvuil en voert het kroosvuil af, en</text:p>
                  </text:list-item>
                  <text:list-item text:style-override="id1-3-2-2-3-2-3-9">
                    <text:number>c.</text:number>
                    <text:p text:style-name="al">wijzigt of verwijdert de constructie op eigen kosten op eerste aanzegging van het bestuur, indien dit noodzakelijk is voor het uitvoeren van beheers-, of onderhoudshandelingen van het Hoogheemraadschap of anderszins in het belang van de waterstaat.</text:p>
                  </text:list-item>
                </text:list>
              </text:section>
            </text:section>
            <text:p text:style-name="hoofdstuk_bottom"/>
          </text:section>
          <text:section text:name="hoofdstuk_id1-3-2-2-4" text:style-name="hoofdstuk">
            <text:p text:style-name="hoofdstuk_kop"><text:span text:style-name="label">Hoofdstuk</text:span> <text:span text:style-name="nr">4</text:span> Algemene regels voor het onttrekken van grondwater</text:p>
            <text:section text:name="paragraaf_id1-3-2-2-4-2" text:style-name="paragraaf">
              <text:p text:style-name="paragraaf_kop"><text:span text:style-name="label">§</text:span> <text:span text:style-name="nr">4.1</text:span> Grondwateronttrekkingen</text:p>
              <text:section text:name="artikel_id1-3-2-2-4-2-2" text:style-name="artikel">
                <text:p text:style-name="artikel_kop_titel"><text:span text:style-name="artikel_kop_label">Artikel</text:span> <text:span text:style-name="artikel_kop_nr">30</text:span> toepassingscriteria</text:p>
                <text:p text:style-name="al">Er is geen vergunning nodig op grond van artikel 3.3 van de keur Delfland voor het onttrekken van grondwater:</text:p>
                <text:list text:style-name="id1-3-2-2-4-2-2-3">
                  <text:list-item text:style-override="id1-3-2-2-4-2-2-3-1">
                    <text:number>1.</text:number>
                    <text:p text:style-name="al">waarbij niet meer dan 1 m<text:span text:style-name="sup">3</text:span> per uur wordt onttrokken buiten een milieubeschermingsgebied;</text:p>
                  </text:list-item>
                  <text:list-item text:style-override="id1-3-2-2-4-2-2-3-2">
                    <text:number>2.</text:number>
                    <text:p text:style-name="al">ten behoeve van een brandblusvoorziening </text:p>
                  </text:list-item>
                  <text:list-item text:style-override="id1-3-2-2-4-2-2-3-3">
                    <text:number>3.</text:number>
                    <text:p text:style-name="al">ten behoeve van het drooghouden van een bouwput, een grondsanering of een kabel- of leidingsleuf waarbij:</text:p>
                    <text:list text:style-name="id1-3-2-2-4-2-2-3-3-3">
                      <text:list-item text:style-override="id1-3-2-2-4-2-2-3-3-3-1">
                        <text:number>a.</text:number>
                        <text:p text:style-name="al">in milieubeschermingsgebieden niet meer dan 10 m<text:span text:style-name="sup">3</text:span> per uur en 20.000 m<text:span text:style-name="sup">3 </text:span>in totaal wordt onttrokken;</text:p>
                      </text:list-item>
                      <text:list-item text:style-override="id1-3-2-2-4-2-2-3-3-3-2">
                        <text:number>b.</text:number>
                        <text:p text:style-name="al">in overige gebieden niet meer dan 50 m<text:span text:style-name="sup">3 </text:span>per uur en 200.000 m<text:span text:style-name="sup">3</text:span> in totaal wordt onttrokken.</text:p>
                      </text:list-item>
                    </text:list>
                  </text:list-item>
                  <text:list-item text:style-override="id1-3-2-2-4-2-2-3-4">
                    <text:number>4.</text:number>
                    <text:p text:style-name="al">ten behoeve van beregening waarbij:</text:p>
                  </text:list-item>
                  <text:list-item text:style-override="id1-3-2-2-4-2-2-3-5">
                    <text:number>a.</text:number>
                    <text:p text:style-name="al">niet meer dan 50 m<text:span text:style-name="sup">3 </text:span>per uur en 50.000 m<text:span text:style-name="sup">3</text:span> per jaar wordt onttrokken</text:p>
                  </text:list-item>
                  <text:list-item text:style-override="id1-3-2-2-4-2-2-3-6">
                    <text:number>b.</text:number>
                    <text:p text:style-name="al">niet meer dan 50 m<text:span text:style-name="sup">3</text:span> per uur en 200.000 m<text:span text:style-name="sup">3</text:span> per jaar wordt onttrokken ten behoeve van agrarische activiteiten;</text:p>
                  </text:list-item>
                  <text:list-item text:style-override="id1-3-2-2-4-2-2-3-7">
                    <text:number>c.</text:number>
                    <text:p text:style-name="al">grondwater voor agrarische activiteiten uit het eerste watervoerend pakket of dieper wordt onttrokken.</text:p>
                  </text:list-item>
                  <text:list-item text:style-override="id1-3-2-2-4-2-2-3-8">
                    <text:number>d.</text:number>
                    <text:p text:style-name="al">geen grondwater wordt onttrokken uit de strategische zoetwatervoorraad.</text:p>
                  </text:list-item>
                  <text:list-item text:style-override="id1-3-2-2-4-2-2-3-9">
                    <text:number>5.</text:number>
                    <text:p text:style-name="al">ten behoeve van een grondwatersanering waarbij:</text:p>
                  </text:list-item>
                  <text:list-item text:style-override="id1-3-2-2-4-2-2-3-10">
                    <text:number>a.</text:number>
                    <text:p text:style-name="al">in milieubeschermingsgebieden niet meer dan 10 m<text:span text:style-name="sup">3</text:span> per uur wordt onttrokken en de onttrekking niet langer dan een jaar plaatsvindt.</text:p>
                  </text:list-item>
                  <text:list-item text:style-override="id1-3-2-2-4-2-2-3-11">
                    <text:number>b.</text:number>
                    <text:p text:style-name="al">in andere gebieden dan milieubeschermingsgebieden niet meer dan 25 m<text:span text:style-name="sup">3</text:span> per uur wordt onttrokken en de onttrekking niet langer dan 7 jaar plaatsvindt.</text:p>
                  </text:list-item>
                  <text:list-item text:style-override="id1-3-2-2-4-2-2-3-12">
                    <text:number>6.</text:number>
                    <text:p text:style-name="al">ten behoeve van een proefbronnering waarbij:</text:p>
                  </text:list-item>
                  <text:list-item text:style-override="id1-3-2-2-4-2-2-3-13">
                    <text:number>a.</text:number>
                    <text:p text:style-name="al">in milieubeschermingsgebieden niet meer dan 10 m<text:span text:style-name="sup">3</text:span> per uur en 20.000 m<text:span text:style-name="sup">3 </text:span>m in totaal wordt onttrokken;</text:p>
                  </text:list-item>
                  <text:list-item text:style-override="id1-3-2-2-4-2-2-3-14">
                    <text:number>b.</text:number>
                    <text:p text:style-name="al">in andere gebieden dan milieubeschermingsgebieden, niet meer dan 100 m<text:span text:style-name="sup">3</text:span> per uur en 50.000 m<text:span text:style-name="sup">3</text:span> in totaal wordt onttrokken.</text:p>
                  </text:list-item>
                  <text:list-item text:style-override="id1-3-2-2-4-2-2-3-15">
                    <text:number>7.</text:number>
                    <text:p text:style-name="al">ten behoeve van industrieel gebruik waarbij niet meer dan 50 m<text:span text:style-name="sup">3</text:span> per uur en </text:p>
                    <text:p text:style-name="al">100.000 m<text:span text:style-name="sup">3</text:span><text:span text:style-name="sup"/>in totaal wordt onttrokken er geen grondwater wordt onttrokken uit de strategische zoetwatervoorraad en waarbij geen permanente onttrekking in een milieubeschermingsgebied plaats vindt.</text:p>
                  </text:list-item>
                  <text:list-item text:style-override="id1-3-2-2-4-2-2-3-16">
                    <text:number>8.</text:number>
                    <text:p text:style-name="al">ten behoeve overig gebruik waarbij niet meer dan 10 m<text:span text:style-name="sup">3</text:span> per uur en 12.000 m<text:span text:style-name="sup">3</text:span> in totaal wordt onttrokken en de onttrekking niet plaatsvindt volgens het polderprincipe en geen grondwater wordt onttrokken uit de strategische zoetwatervoorraad</text:p>
                  </text:list-item>
                </text:list>
              </text:section>
              <text:section text:name="artikel_id1-3-2-2-4-2-3" text:style-name="artikel">
                <text:p text:style-name="artikel_kop_titel"><text:span text:style-name="artikel_kop_label">Artikel</text:span> <text:span text:style-name="artikel_kop_nr">31</text:span> melding</text:p>
                <text:list text:style-name="id1-3-2-2-4-2-3-2">
                  <text:list-item text:style-override="id1-3-2-2-4-2-3-2">
                    <text:number>1.</text:number>
                    <text:p text:style-name="al">Van het onttrekken van grondwater als bedoeld in artikel 30, derde tot en met achtste lid wordt op grond van artikel 6.11 van het Waterbesluit een melding gedaan. </text:p>
                  </text:list-item>
                  <text:list-item text:style-override="id1-3-2-2-4-2-3-3">
                    <text:number>2.</text:number>
                    <text:p text:style-name="al">In afwijking van artikel 6.11 van het Waterbesluit, is geen melding vereist voor de onttrekkingen van grondwater als bedoeld in artikel 30, eerste en tweede lid.</text:p>
                  </text:list-item>
                  <text:list-item text:style-override="id1-3-2-2-4-2-3-4">
                    <text:number>3.</text:number>
                    <text:p text:style-name="al">In afwijking van artikel 2, eerste lid, wordt voor de volgende onttrekkingen van grondwater uiterlijk 48 uur voor aanvang van de onttrekking een melding gedaan. Grondwateronttrekkingen ten behoeve van:</text:p>
                    <text:list text:style-name="id1-3-2-2-4-2-3-4-3">
                      <text:list-item text:style-override="id1-3-2-2-4-2-3-4-3-1">
                        <text:number>a.</text:number>
                        <text:p text:style-name="al">het drooghouden van een bouwput een grondsanering of een kabel- of leidingsleuf waarbij:</text:p>
                        <text:list text:style-name="id1-3-2-2-4-2-3-4-3-1-3">
                          <text:list-item text:style-override="id1-3-2-2-4-2-3-4-3-1-3-1">
                            <text:number>i.</text:number>
                            <text:p text:style-name="al">in milieubeschermingsgebieden niet meer dan 5 m<text:span text:style-name="sup">3</text:span> per uur en 12.000 m<text:span text:style-name="sup">3</text:span> in totaal wordt onttrokken, en</text:p>
                          </text:list-item>
                          <text:list-item text:style-override="id1-3-2-2-4-2-3-4-3-1-3-2">
                            <text:number>i.</text:number>
                            <text:p text:style-name="al">in overige gebieden niet meer dan 10 m<text:span text:style-name="sup">3</text:span> per uur en 20.000 m<text:span text:style-name="sup">3</text:span> in totaal wordt onttrokken.</text:p>
                          </text:list-item>
                        </text:list>
                      </text:list-item>
                      <text:list-item text:style-override="id1-3-2-2-4-2-3-4-3-2">
                        <text:number>b.</text:number>
                        <text:p text:style-name="al">ten behoeve van beregening waarbij:</text:p>
                        <text:list text:style-name="id1-3-2-2-4-2-3-4-3-2-3">
                          <text:list-item text:style-override="id1-3-2-2-4-2-3-4-3-2-3-1">
                            <text:number>i.</text:number>
                            <text:p text:style-name="al">de onttrekking niet in een milieubeschermingsgebied plaatsvindt, en</text:p>
                          </text:list-item>
                          <text:list-item text:style-override="id1-3-2-2-4-2-3-4-3-2-3-2">
                            <text:number>ii.</text:number>
                            <text:p text:style-name="al">niet meer dan 10 m<text:span text:style-name="sup">3</text:span> per uur en 12.000 m<text:span text:style-name="sup">3</text:span> per jaar wordt onttrokken.</text:p>
                          </text:list-item>
                        </text:list>
                      </text:list-item>
                      <text:list-item text:style-override="id1-3-2-2-4-2-3-4-3-3">
                        <text:number>c.</text:number>
                        <text:p text:style-name="al">ten behoeve van een grondwatersanering waarbij:</text:p>
                        <text:list text:style-name="id1-3-2-2-4-2-3-4-3-3-3">
                          <text:list-item text:style-override="id1-3-2-2-4-2-3-4-3-3-3-1">
                            <text:number>i.</text:number>
                            <text:p text:style-name="al">in milieubeschermingsgebieden niet meer dan 5 m<text:span text:style-name="sup">3</text:span> per uur wordt onttrokken en de onttrekking niet langer dan een jaar plaatsvindt, en</text:p>
                          </text:list-item>
                          <text:list-item text:style-override="id1-3-2-2-4-2-3-4-3-3-3-2">
                            <text:number>ii.</text:number>
                            <text:p text:style-name="al">in overige gebieden niet meer dan 10 m<text:span text:style-name="sup">3</text:span> per uur wordt onttrokken en de onttrekking niet langer dan 7 jaar plaatsvindt.</text:p>
                          </text:list-item>
                        </text:list>
                      </text:list-item>
                      <text:list-item text:style-override="id1-3-2-2-4-2-3-4-3-4">
                        <text:number>d.</text:number>
                        <text:p text:style-name="al">ten behoeve van een proefonttrekking waarbij:</text:p>
                        <text:list text:style-name="id1-3-2-2-4-2-3-4-3-4-3">
                          <text:list-item text:style-override="id1-3-2-2-4-2-3-4-3-4-3-1">
                            <text:number>i.</text:number>
                            <text:p text:style-name="al">in een milieubeschermingsgebied niet meer dan 5 m<text:span text:style-name="sup">3</text:span> per uur en 12.000 m<text:span text:style-name="sup">3</text:span> in totaal wordt onttrokken, en</text:p>
                          </text:list-item>
                          <text:list-item text:style-override="id1-3-2-2-4-2-3-4-3-4-3-2">
                            <text:number>ii.</text:number>
                            <text:p text:style-name="al">in overige gebieden niet meer dan 20 m<text:span text:style-name="sup">3</text:span> per uur of 12.000 m<text:span text:style-name="sup">3</text:span> in totaal wordt onttrokken.</text:p>
                          </text:list-item>
                        </text:list>
                      </text:list-item>
                      <text:list-item text:style-override="id1-3-2-2-4-2-3-4-3-5">
                        <text:number>e.</text:number>
                        <text:p text:style-name="al">ten behoeve van het testen van een brandblusvoorziening.</text:p>
                      </text:list-item>
                    </text:list>
                  </text:list-item>
                  <text:list-item text:style-override="id1-3-2-2-4-2-3-5">
                    <text:number>4.</text:number>
                    <text:p text:style-name="al">In afwijking van artikel 6.11 van het Waterbesluit en in afwijking van artikel 2, tweede lid, worden bij een melding als bedoeld in het tweede lid, de volgende gegevens verstrekt:</text:p>
                    <text:list text:style-name="id1-3-2-2-4-2-3-5-3">
                      <text:list-item text:style-override="id1-3-2-2-4-2-3-5-3-1">
                        <text:number>a.</text:number>
                        <text:p text:style-name="al">de naam van de aanvrager;</text:p>
                      </text:list-item>
                      <text:list-item text:style-override="id1-3-2-2-4-2-3-5-3-2">
                        <text:number>b.</text:number>
                        <text:p text:style-name="al">de locatie van de onttrekking;</text:p>
                      </text:list-item>
                      <text:list-item text:style-override="id1-3-2-2-4-2-3-5-3-3">
                        <text:number>c.</text:number>
                        <text:p text:style-name="al">doel van de onttrekking;</text:p>
                      </text:list-item>
                      <text:list-item text:style-override="id1-3-2-2-4-2-3-5-3-4">
                        <text:number>d.</text:number>
                        <text:p text:style-name="al">startdatum van de onttrekking, en</text:p>
                      </text:list-item>
                      <text:list-item text:style-override="id1-3-2-2-4-2-3-5-3-5">
                        <text:number>e.</text:number>
                        <text:p text:style-name="al">de duur van de onttrekking.</text:p>
                      </text:list-item>
                    </text:list>
                  </text:list-item>
                  <text:list-item text:style-override="id1-3-2-2-4-2-3-6">
                    <text:number>5.</text:number>
                    <text:p text:style-name="al">Diegene die grondwater onttrekt als bedoeld in artikel 30, derde tot en met achtste lid, met uitzondering van onttrekkingen als bedoeld in artikel 31, derde lid, stelt een bemalingsplan op waarin een beschrijving staat van:</text:p>
                    <text:list text:style-name="id1-3-2-2-4-2-3-6-3">
                      <text:list-item text:style-override="id1-3-2-2-4-2-3-6-3-1">
                        <text:number>a.</text:number>
                        <text:p text:style-name="al">het te verwachten hydrologische invloedsgebied en de daarin gelegen kwetsbare bodemgebruiksfuncties;</text:p>
                      </text:list-item>
                      <text:list-item text:style-override="id1-3-2-2-4-2-3-6-3-2">
                        <text:number>b.</text:number>
                        <text:p text:style-name="al">de risico’s als gevolg van de onttrekking voor de bodemgebruiksfuncties, en</text:p>
                      </text:list-item>
                      <text:list-item text:style-override="id1-3-2-2-4-2-3-6-3-3">
                        <text:number>c.</text:number>
                        <text:p text:style-name="al">maatregelen en voorzieningen die worden getroffen om de negatieve gevolgen te voorkomen of te beperken.</text:p>
                      </text:list-item>
                    </text:list>
                  </text:list-item>
                </text:list>
              </text:section>
              <text:section text:name="artikel_id1-3-2-2-4-2-4" text:style-name="artikel">
                <text:p text:style-name="artikel_kop_titel"><text:span text:style-name="artikel_kop_label">Artikel</text:span> <text:span text:style-name="artikel_kop_nr">32</text:span> algemene criteria</text:p>
                <text:p text:style-name="al">Diegene die grondwater onttrekt als bedoeld in artikel 30, derde tot en met achtste lid:</text:p>
                <text:p text:style-name="al">
                <text:span text:style-name="nadrukondlijn">Algemeen</text:span>
              </text:p>
                <text:list text:style-name="id1-3-2-2-4-2-4-4">
                  <text:list-item text:style-override="id1-3-2-2-4-2-4-4-1">
                    <text:number>1.</text:number>
                    <text:p text:style-name="al">stemt de grondwateronttrekking af op de voortgang van de werkzaamheden zodat het onttrekkingsdebiet en het waterbezwaar worden geminimaliseerd;</text:p>
                  </text:list-item>
                  <text:list-item text:style-override="id1-3-2-2-4-2-4-4-2">
                    <text:number>2.</text:number>
                    <text:p text:style-name="al">retourneert 100% van het onttrokken grondwater als dit grondwater afkomstig is vanuit de strategische zoetwatervoorraad;</text:p>
                  </text:list-item>
                  <text:list-item text:style-override="id1-3-2-2-4-2-4-4-3">
                    <text:number>3.</text:number>
                    <text:p text:style-name="al">veroorzaakt geen schade aan het watersysteem;</text:p>
                  </text:list-item>
                  <text:list-item text:style-override="id1-3-2-2-4-2-4-4-4">
                    <text:number>4.</text:number>
                    <text:p text:style-name="al">draagt er zorg voor dat bij elk ontgravingsniveau sprake is van een verticale stabiliteit van de ontgraving;</text:p>
                  </text:list-item>
                  <text:list-item text:style-override="id1-3-2-2-4-2-4-4-5">
                    <text:number>5.</text:number>
                    <text:p text:style-name="al">begint met de onttrekking binnen 1 jaar na de melding;</text:p>
                  </text:list-item>
                </text:list>
                <text:p text:style-name="al">
                <text:span text:style-name="nadrukondlijn">Calamiteiten</text:span>
              </text:p>
                <text:list text:style-name="id1-3-2-2-4-2-4-6">
                  <text:list-item text:style-override="id1-3-2-2-4-2-4-6-1">
                    <text:number>1.</text:number>
                    <text:p text:style-name="al">doet onmiddellijk een telefonische en schriftelijke kennisgeving aan het bestuur van het ontstaan van schade voor de bij het grondwaterbeheer betrokken belangen, of van een dreiging tot het ontstaan van dergelijke schade;</text:p>
                  </text:list-item>
                  <text:list-item text:style-override="id1-3-2-2-4-2-4-6-2">
                    <text:number>2.</text:number>
                    <text:p text:style-name="al">stopt met de onttrekking op eerste aanzegging van het bestuur in een geval als bedoeld in het zesde lid;</text:p>
                  </text:list-item>
                  <text:list-item text:style-override="id1-3-2-2-4-2-4-6-3">
                    <text:number>3.</text:number>
                    <text:p text:style-name="al">diegene die grondwater onttrekt ten behoeve van het blussen van een brand doet hiervan een mededeling uiterlijk vier weken na het beëindigen van de onttrekking aan Delfland;</text:p>
                  </text:list-item>
                </text:list>
                <text:p text:style-name="al">
                <text:span text:style-name="nadrukondlijn">Aanbrengen putten en peilbuizen</text:span>
              </text:p>
                <text:list text:style-name="id1-3-2-2-4-2-4-8">
                  <text:list-item text:style-override="id1-3-2-2-4-2-4-8-1">
                    <text:number>1.</text:number>
                    <text:p text:style-name="al">brengt peilbuizen en bronnen zodanig aan dat via het boorgat geen grondwaterstroming kan optreden tussen watervoerende pakketten;</text:p>
                  </text:list-item>
                  <text:list-item text:style-override="id1-3-2-2-4-2-4-8-2">
                    <text:number>2.</text:number>
                    <text:p text:style-name="al">dicht de bronnen of peilputten direct na beëindiging van de grondwateronttrekking;</text:p>
                  </text:list-item>
                  <text:list-item text:style-override="id1-3-2-2-4-2-4-8-3">
                    <text:number>3.</text:number>
                    <text:p text:style-name="al">herstelt bij het dichten van bronnen en peilputten het oorspronkelijke bodemprofiel.</text:p>
                  </text:list-item>
                </text:list>
              </text:section>
              <text:section text:name="artikel_id1-3-2-2-4-2-5" text:style-name="artikel">
                <text:p text:style-name="artikel_kop_titel"><text:span text:style-name="artikel_kop_label">Artikel</text:span> <text:span text:style-name="artikel_kop_nr">33</text:span> meten en registratie</text:p>
                <text:p text:style-name="al">Degene die grondwater onttrekt als bedoeld in artikel 30, derde tot en met achtste lid, met uitzondering van de grondwateronttrekkingen als bedoeld in artikel 31, derde lid:</text:p>
                <text:list text:style-name="id1-3-2-2-4-2-5-3">
                  <text:list-item text:style-override="id1-3-2-2-4-2-5-3-1">
                    <text:number>1.</text:number>
                    <text:p text:style-name="al">zorgt dat de goede werking van het meetinstrument is gewaarborgd;</text:p>
                  </text:list-item>
                  <text:list-item text:style-override="id1-3-2-2-4-2-5-3-2">
                    <text:number>2.</text:number>
                    <text:p text:style-name="al">zorgt dat de meetinstrumenten worden gekalibreerd zodat het meetresultaat niet meer dan vijf procent afwijkt van de werkelijke hoeveelheid en kan van de kalibraties een bewijs tonen;</text:p>
                  </text:list-item>
                  <text:list-item text:style-override="id1-3-2-2-4-2-5-3-3">
                    <text:number>3.</text:number>
                    <text:p text:style-name="al">installeert de meetinstrumenten op een goede en veilige toegankelijke plaats, zodat de instrumenten goed zijn af te lezen;</text:p>
                  </text:list-item>
                  <text:list-item text:style-override="id1-3-2-2-4-2-5-3-4">
                    <text:number>4.</text:number>
                    <text:p text:style-name="al">registreert bij vervanging van een meetinstrument de eindstand van het oude meetinstrument en de beginstand van het nieuwe meetinstrument in het logboek;</text:p>
                  </text:list-item>
                  <text:list-item text:style-override="id1-3-2-2-4-2-5-3-5">
                    <text:number>5.</text:number>
                    <text:p text:style-name="al">vervangt, indien blijkt dat een meetinstrument niet aan de eisen voldoet of defect is deze direct door een gekalibreerd meetinstrument.</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4</text:span> slotbepaling</text:p>
              <text:p text:style-name="al">De Algemene regels behorend bij de Keur Delfland 2010, d.d. 22 november 2011, wordt ingetrokken.</text:p>
            </text:section>
            <text:section text:name="artikel_id1-3-2-2-5-3" text:style-name="artikel">
              <text:p text:style-name="artikel_kop_titel"><text:span text:style-name="artikel_kop_label">Artikel</text:span> <text:span text:style-name="artikel_kop_nr">35</text:span> overgangsrecht</text:p>
              <text:list text:style-name="id1-3-2-2-5-3-2">
                <text:list-item text:style-override="id1-3-2-2-5-3-2">
                  <text:number>1.</text:number>
                  <text:p text:style-name="al">Indien op het tijdstip van inwerkingtreding van deze regeling nog niet is beslist op een aanvraag om een vergunning op grond van de artikelen 3.1, 3.2, of 3.3 van de Keur Delfland en deze regeling op de handeling van toepassing is, wordt de aanvraag om de vergunning aangemerkt als een melding overeenkomstig artikel 2, tenzij artikel 3 van toepassing is.</text:p>
                </text:list-item>
                <text:list-item text:style-override="id1-3-2-2-5-3-3">
                  <text:number>2.</text:number>
                  <text:p text:style-name="al">Een watervergunning verleend voor inwerkingtreding van deze regeling voor een ingevolge deze regeling meldingplichtig handelen, wordt aangemerkt als een melding als bedoeld in artikel 2, tenzij artikel 3 van toepassing is.</text:p>
                </text:list-item>
              </text:list>
            </text:section>
            <text:section text:name="artikel_id1-3-2-2-5-4" text:style-name="artikel">
              <text:p text:style-name="artikel_kop_titel"><text:span text:style-name="artikel_kop_label">Artikel</text:span> <text:span text:style-name="artikel_kop_nr">36</text:span> inwerkingtredingsbepaling</text:p>
              <text:p text:style-name="al">Deze regeling treedt in werking met ingang van de dag na de publicatie ervan in het Waterschapsblad.</text:p>
            </text:section>
            <text:section text:name="artikel_id1-3-2-2-5-5" text:style-name="artikel">
              <text:p text:style-name="artikel_kop_titel"><text:span text:style-name="artikel_kop_label">Artikel</text:span> <text:span text:style-name="artikel_kop_nr">37</text:span> citeertitel</text:p>
              <text:p text:style-name="al">Deze regeling wordt aangehaald als: Algemene regels behorende bij de Keur Delfland.</text:p>
              <text:p text:style-name="al">Aldus besloten door het college van dijkgraaf en hoogheemraden op 12 mei 2015,</text:p>
              <text:p text:style-name="al">de Secretaris-directeur, de Dijkgraaf,</text:p>
              <text:p text:style-name="al">mr. drs. P.I.M. van den Wijngaart mr. M.A.P. van Haersma Bum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16</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16</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16</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ordening - Algemene regels behorende bij de Keur Delf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1</meta:user-defined>
    <meta:user-defined meta:name="OVERHEIDop.publicationIssue">4216</meta:user-defined>
    <meta:user-defined meta:name="OVERHEIDop.WsbID/DC.identifier">wsb-2015-4216</meta:user-defined>
    <meta:user-defined meta:name="OVERHEID.Waterschap/DC.creator">Hoogheemraadschap van Delfland</meta:user-defined>
    <meta:user-defined meta:name="OVERHEID.TaxonomieBeleidsagenda/OVERHEID.category">Bestuur | Waterschappen</meta:user-defined>
    <meta:user-defined meta:name="DCTERMS.abstract">Algemene regels behorende bij de Keur Delflan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Verordeningen</meta:user-defined>
    <meta:user-defined meta:name="OVERHEID.Waterschap/DCTERMS.publisher">Hoogheemraadschap van Delfland</meta:user-defined>
    <meta:user-defined meta:name="OVERHEIDop.externeBijlage">exb-2015-13155</meta:user-defined>
    <meta:user-defined meta:name="OVERHEID.Gemeente/DC.spatial">Wassenaar</meta:user-defined>
    <meta:user-defined meta:name="OVERHEID.Gemeente/DC.spatial">Zoetermeer</meta:user-defined>
    <meta:user-defined meta:name="OVERHEID.Gemeente/DC.spatial">Leidschendam-Voorburg</meta:user-defined>
    <meta:user-defined meta:name="OVERHEID.Gemeente/DC.spatial">Leidschendam-Voorburg</meta:user-defined>
    <meta:user-defined meta:name="OVERHEID.Gemeente/DC.spatial">Lansingerland</meta:user-defined>
    <meta:user-defined meta:name="OVERHEID.Gemeente/DC.spatial">Pijnacker-Nootdorp</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Rotterdam</meta:user-defined>
    <meta:user-defined meta:name="OVERHEID.Gemeente/DC.spatial">Pijnacker-Nootdorp</meta:user-defined>
    <meta:user-defined meta:name="OVERHEID.Gemeente/DC.spatial">Pijnacker-Nootdorp</meta:user-defined>
    <meta:user-defined meta:name="OVERHEID.Gemeente/DC.spatial">Pijnacker-Nootdorp</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Gemeente/DC.spatial">Delft</meta:user-defined>
    <meta:user-defined meta:name="OVERHEID.Gemeente/DC.spatial">Rijswijk</meta:user-defined>
    <meta:user-defined meta:name="OVERHEID.Gemeente/DC.spatial">'s-Gravenhage</meta:user-defined>
    <meta:user-defined meta:name="OVERHEID.Gemeente/DC.spatial">Westland</meta:user-defined>
    <meta:user-defined meta:name="OVERHEID.Gemeente/DC.spatial">'s-Gravenhage</meta:user-defined>
    <meta:user-defined meta:name="OVERHEID.Gemeente/DC.spatial">'s-Gravenhage</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op.versieInformatie"/>
  </office:meta>
</office:document-meta>
</file>