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0857 het verwijderen en aanbrengen van een duiker ter hoogte van Rijksweg A9 te Badhoev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5 januari 2015 een vergunning verleend aan Combinatie BadhoeverBogen V.O.F. voor het verwijderen van een gedeelte duiker Ø 1000 mm en het tijdelijk aanbrengen, hebben en weer wegnemen van een duiker Ø 1200 mm in de kern- en beschermingszone van een primaire watergang ter hoogte van het toekomstige kunstwerk KW 6 (duiker O4-2) in de Rijksweg A9 nabij het IBIS hotel te Schiphol-Noord in de gemeente Haarlemmermeer ter vervanging van de bestaande duiker 180-33-00039 van Ø 800 mm, een en ander in het kader van de omlegging A9 Badhoevedorp.</text:p>
            <text:p text:style-name="common-al">De stukken liggen tot en met 26 februari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Th. van Urk van de afdeling Vergunningverlening &amp; Handhaving, telefoon 071-3063489.</text:p>
            <text:p text:style-name="common-al">Leiden, 15 januar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421</text:span><text:line-break/><text:date style:data-style-name="dag" text:fixed="true" text:date-value="2015-01-19"/><text:line-break/><text:date style:data-style-name="jaar" text:fixed="true" text:date-value="2015-0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21</text:span><text:date style:data-style-name="nicedate" text:fixed="true" text:date-value="2015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21</text:span><text:date style:data-style-name="nicedate" text:fixed="true" text:date-value="2015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0857 het verwijderen en aanbrengen van een duiker ter hoogte van Rijksweg A9 te Badhoeve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19</meta:user-defined>
    <meta:user-defined meta:name="OVERHEIDop.publicationIssue">421</meta:user-defined>
    <meta:user-defined meta:name="OVERHEIDop.WsbID/DC.identifier">wsb-2015-421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Badhoevedorp</meta:user-defined>
    <meta:user-defined meta:name="OVERHEIDop.straatnaam">|j:Badhoevedorp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533</meta:user-defined>
    <meta:user-defined meta:name="OVERHEID.EPSG28992/DC.spatial">114839 482211</meta:user-defined>
    <meta:user-defined meta:name="OVERHEIDop.versieInformatie"/>
  </office:meta>
</office:document-meta>
</file>