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0779 diverse werkzaamheden ter hoogte van Molendijk te Nieuwe Weterin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5 januari 2015 een vergunning verleend voor het bouwen en hebben van een onderheide woning, twee buitenbergingen en carport (kavel A) in de beschermingszone van de boezemwaterkering van de Gogerpolder ter plaatse van het perceel kadastraal bekend gemeente Kaag en Braassem (Nieuwe Wetering) sectie b, nummer 5962, plaatselijk bekend Molendijk kavel A te Nieuwe Wetering.</text:p>
            <text:p text:style-name="common-al">De stukken liggen tot en met 26 februari 2015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informatie over de vergunning kunt u contact opnemen met de heer M. van Duijn van de afdeling Vergunningverlening &amp; Handhaving, telefoon 071-3063490.</text:p>
            <text:p text:style-name="common-al">Leiden, 15 januari 2015</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420</text:span><text:line-break/><text:date style:data-style-name="dag" text:fixed="true" text:date-value="2015-01-19"/><text:line-break/><text:date style:data-style-name="jaar" text:fixed="true" text:date-value="2015-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20</text:span><text:date style:data-style-name="nicedate" text:fixed="true" text:date-value="2015-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20</text:span><text:date style:data-style-name="nicedate" text:fixed="true" text:date-value="2015-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0779 diverse werkzaamheden ter hoogte van Molendijk te Nieuwe Weterin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19</meta:user-defined>
    <meta:user-defined meta:name="OVERHEIDop.publicationIssue">420</meta:user-defined>
    <meta:user-defined meta:name="OVERHEIDop.WsbID/DC.identifier">wsb-2015-420</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op.woonplaats">Nieuwe Wetering</meta:user-defined>
    <meta:user-defined meta:name="OVERHEIDop.straatnaam">Molendijk</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1532</meta:user-defined>
    <meta:user-defined meta:name="OVERHEID.EPSG28992/DC.spatial">102688 469898</meta:user-defined>
    <meta:user-defined meta:name="OVERHEIDop.versieInformatie"/>
  </office:meta>
</office:document-meta>
</file>