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177 diverse werkzaamheden ter hoogte van de Eijmerspoelstraat en Marienpoelstraat te Leide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anuari 2015 een vergunning verleend aan Thunnissen Ontwikkeling &amp; Beleggingen B.V. voor:</text:p>
            <text:list text:style-name="id1-3-2-1-1-2">
              <text:list-item text:style-override="id1-3-2-1-1-2-1">
                <text:number>1.</text:number>
                <text:p text:style-name="al">het aanbrengen en hebben van een onttrekkingsbron in de bodem ten behoeve van een brandblusvoorziening;</text:p>
              </text:list-item>
              <text:list-item text:style-override="id1-3-2-1-1-2-2">
                <text:number>2.</text:number>
                <text:p text:style-name="al">het aanbrengen en hebben van een onttrekkingsbron en het hiermee kunnen onttrekken van grondwater met een capaciteit van maximaal 60 m³ per uur ten behoeve van een brandblusvoorziening;</text:p>
              </text:list-item>
              <text:list-item text:style-override="id1-3-2-1-1-2-3">
                <text:number>3.</text:number>
                <text:p text:style-name="al">het bouwen en hebben van een nieuwbouwwijk in de met een toename verharding van 995m² en het plaatsen van een hemelwateruitlaat binnen het Boezemgebied van Rijnland waarbij de compensatie van de verharding wordt verkregen uit de BRC van de gemeente Leiden.</text:p>
              </text:list-item>
            </text:list>
            <text:p text:style-name="common-al">Een en ander de hoek Eijmerspoelstraat en Marienpoelstraat te Leiden, kadastraal bekend als gemeente Leiden, sectie P, nummer 2976.<text:span text:style-name="nadrukvet"/></text:p>
            <text:p text:style-name="common-al">De stukken liggen tot en met 26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 </text:p>
            <text:p text:style-name="common-al">Leiden, 15 januari 2015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14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177 diverse werkzaamheden ter hoogte van de Eijmerspoelstraat en Marienpoelstraat te Leidenc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14</meta:user-defined>
    <meta:user-defined meta:name="OVERHEIDop.WsbID/DC.identifier">wsb-2015-41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n</meta:user-defined>
    <meta:user-defined meta:name="OVERHEID.PostcodeHuisnummer/OVERHEIDop.postcodeHuisnummer">2334CX 45</meta:user-defined>
    <meta:user-defined meta:name="OVERHEIDop.woonplaats">Leiden</meta:user-defined>
    <meta:user-defined meta:name="OVERHEIDop.straatnaam">Mariënpoel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24</meta:user-defined>
    <meta:user-defined meta:name="OVERHEID.EPSG28992/DC.spatial">93200 465260</meta:user-defined>
    <meta:user-defined meta:name="OVERHEID.EPSG28992/DC.spatial">93190 465184</meta:user-defined>
    <meta:user-defined meta:name="OVERHEIDop.versieInformatie"/>
  </office:meta>
</office:document-meta>
</file>