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-peilbesluiten Polder Mariënduin en Polde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ontwerp-peilbesluiten voor polder Mariënduin en polder Vogelenzang vastgesteld.</text:p>
            <text:p text:style-name="common-al">De ontwerp-peilbesluiten en bijbehorende documenten liggen vanaf 21 januari tot en met 4 maart 2015 ter inzage en kunnen worden ingezien:</text:p>
            <text:p text:style-name="common-al">1.    op het kantoor van het hoogheemraadschap, Archimedesweg 1 te Leiden  tijdens kantooruren;</text:p>
            <text:p text:style-name="common-al"> 2.    vanaf 21 januari 2015 aan de linkerkant van deze bekendmaking.</text:p>
            <text:p text:style-name="common-al"/>
            <text:p text:style-name="last-al">Belanghebbenden kunnen gedurende deze periode schriftelijk of mondeling een zienswijze over de ontwerp-peilbesluiten bij het college indienen. Op verzoek kan de vermelding van persoonlijke gegevens achterwege worden gelaten. Ingediende zienswijzen worden beoordeeld en bezien wordt of deze aanleiding geven om de ontwerp-peilbesluiten aan te passen. Vervolgens worden de peilbesluiten definitief door de Verenigde Vergadering vastgesteld. Het postadres is: Het college van dijkgraaf en hoogheemraden van het hoogheemraadschap van Rijnland, postbus 156, 2300 AD te Lei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0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6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en Polder Mariënduin en Polder Vogelenz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06</meta:user-defined>
    <meta:user-defined meta:name="OVERHEIDop.WsbID/DC.identifier">wsb-2015-406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1435</meta:user-defined>
    <meta:user-defined meta:name="OVERHEIDop.externeBijlage">exb-2015-1436</meta:user-defined>
    <meta:user-defined meta:name="OVERHEIDop.externeBijlage">exb-2015-1437</meta:user-defined>
    <meta:user-defined meta:name="OVERHEIDop.externeBijlage">exb-2015-1438</meta:user-defined>
    <meta:user-defined meta:name="OVERHEIDop.externeBijlage">exb-2015-1439</meta:user-defined>
    <meta:user-defined meta:name="OVERHEID.Gemeente/DC.spatial">Bloemendaal</meta:user-defined>
    <meta:user-defined meta:name="OVERHEIDop.versieInformatie"/>
  </office:meta>
</office:document-meta>
</file>