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definitief projectplan Kadeverbetering Polder Vierambacht, deeltracé Ridderbuurt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3 januari 2015 een projectplan op basis van de Waterwet vastgesteld voor de  Kadeverbetering Polder Vierambacht, deeltracé Ridderbuurt.</text:p>
            <text:p text:style-name="common-al">Het besluit betreft:</text:p>
            <text:p text:style-name="common-al">De kaden van de Ridderbuurt liggen in de Polder Vierambacht, in de gemeente Alphen aan den Rijn. De kaden hebben een totale lengte van ca. 4,5 km. Over een lengte van ongeveer 1,2 km dient kadeverbetering te worden uitgevoerd. Dit houdt in dat hier naast het verhogen van de kade, ook de stabiliteit van het talud dient te worden verbeterd. Over 3,3 km is groot onderhoud nodig. Hier hoeft alleen de hoogte te worden verbeterd. </text:p>
            <text:p text:style-name="common-al">Het besluit kan tijdens kantooruren van 20 januari 2015 tot en met 3 maart 2015worden ingezien op het kantoorgebouw van Rijnland, Archimedesweg 1 te Leiden en vanaf 20 januari 2015 aan de linkerkant van deze bekendmaking.</text:p>
            <text:p text:style-name="common-al"/>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9 januari 2015</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0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Kadeverbetering Polder Vierambacht, deeltracé Ridderbuu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9</meta:user-defined>
    <meta:user-defined meta:name="OVERHEIDop.publicationIssue">403</meta:user-defined>
    <meta:user-defined meta:name="OVERHEIDop.WsbID/DC.identifier">wsb-2015-40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430</meta:user-defined>
    <meta:user-defined meta:name="OVERHEIDop.externeBijlage">exb-2015-1431</meta:user-defined>
    <meta:user-defined meta:name="OVERHEIDop.externeBijlage">exb-2015-1432</meta:user-defined>
    <meta:user-defined meta:name="OVERHEID.Gemeente/DC.spatial">Alphen aan den Rijn</meta:user-defined>
    <meta:user-defined meta:name="OVERHEIDop.versieInformatie"/>
  </office:meta>
</office:document-meta>
</file>