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besluit vaststelling leggerwijzigingen</text:p>
      <text:section text:name="zakelijke-mededeling_id1-3-2" text:style-name="zakelijke-mededeling">
        <text:section text:name="zakelijke-mededeling-tekst_id1-3-2-1" text:style-name="zakelijke-mededeling-tekst">
          <text:section text:name="tekst_id1-3-2-1-1" text:style-name="tekst">
            <text:p text:style-name="common-al">1197254</text:p>
            <text:p text:style-name="common-al">De verenigde vergadering van Delfland heeft in haar vergadering van 19 februari 2015 de volgende besluiten genomen:</text:p>
            <text:list text:style-name="id1-3-2-1-1-3">
              <text:list-item text:style-override="id1-3-2-1-1-3-1">
                <text:number>1.</text:number>
                <text:p text:style-name="al">Partiële wijziging Legger Wateren 2011(2014-03-) Tekst Legger Wateren;</text:p>
              </text:list-item>
              <text:list-item text:style-override="id1-3-2-1-1-3-2">
                <text:number>2.</text:number>
                <text:p text:style-name="al">Leggerwijziging van de legger Regionale waterkeringen;</text:p>
              </text:list-item>
              <text:list-item text:style-override="id1-3-2-1-1-3-3">
                <text:number>3.</text:number>
                <text:p text:style-name="al">Leggerwijziging van de legger Zeewering.</text:p>
              </text:list-item>
            </text:list>
            <text:p text:style-name="common-al">Alle besluiten treden in werking op 2 juni 2015.</text:p>
            <text:p text:style-name="common-al">De keur en de leggers van het Hoogheemraadschap van Delfland zijn geactualiseerd. </text:p>
            <text:p text:style-name="common-al">De keur is een verordening van het hoogheemraadschap van Delfland en bevat regels om activiteiten in en rond het watersysteem in goede banen te leiden en het watersysteem daarbij te beschermen. </text:p>
            <text:p text:style-name="common-al">De legger is een register waarin onderhoudsplichtigen staan en waarin de ligging en afmeting van waterstaatswerken is vastgelegd. De legger geeft aan waar de Keur Delfland van toepassing is. </text:p>
            <text:p text:style-name="common-al">Met de nieuwe keur wordt een volgende stap gezet in deze verdere vereenvoudiging en professionalisering van de Delflandse regelgeving. De teksten van de leggers voor waterkeringen en wateren worden gewijzigd zodat ze aansluiten bij de nieuwe keur.</text:p>
            <text:p text:style-name="common-al">De ontwerpbesluiten hebben gedurende zes weken ter inzage gelegen. Er zijn zienswijzen ingediend tegen de ontwerp partiële wijziging Legger Wateren 2011 die niet hebben geleid tot aanpassingen in het vastgestelde besluit. </text:p>
            <text:p text:style-name="common-al">De besluiten en de daarop betrekking hebbende stukken liggen ter inzage. U kunt de stukken vanaf 2 juni 2015 gedurende zes weken inzien op het Gemeenlandshuis, Phoenixstraat 32 te Delft op werkdagen van 9.00-12.00 uur en van 14.00-16.00 uur. U kunt de besluiten ook raadplegen via de downloads bij deze kennisgeving en de website van Delfland: https://www.hhdelfland.nl/.</text:p>
            <text:p text:style-name="common-al">Tegen de besluiten tot wijziging van de leggers kan beroep worden ingesteld.</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e besluiten tot leggerwijziging. </text:p>
            <text:p text:style-name="common-al">Het besluit tot partiële wijziging legger wateren 2011(2014-03-) tekst legger wateren bevat wijzigingen ten opzichte van het ontwerpbesluit. door belanghebbenden kan ook ten aanzien van deze wijzigingen beroep worden ingesteld.</text:p>
            <text:p text:style-name="common-al">Er geldt een beroepstermijn van zes weken met ingang van de dag, volgend op de dag waarop de besluiten tot leggerwijziging ter inzage zijn geleg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mevr. J. Föllings van het team Juridische zaken,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01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sluit vaststelling leggerwijzig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011</meta:user-defined>
    <meta:user-defined meta:name="OVERHEIDop.WsbID/DC.identifier">wsb-2015-4011</meta:user-defined>
    <meta:user-defined meta:name="OVERHEID.Waterschap/DC.creator">Hoogheemraadschap van Delfland</meta:user-defined>
    <meta:user-defined meta:name="OVERHEID.TaxonomieBeleidsagenda/OVERHEID.category">Bestuur | Waterschappen</meta:user-defined>
    <meta:user-defined meta:name="OVERHEIDop.referentienummer">1197254</meta:user-defined>
    <meta:user-defined meta:name="DCTERMS.abstract">Hoogheemraadschap van Delfland - Kennisgeving besluit vaststelling leggerwijziging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6-01</meta:user-defined>
    <meta:user-defined meta:name="xs:date/OVERHEIDop.einddatum">2015-07-13</meta:user-defined>
    <meta:user-defined meta:name="OVERHEIDop.externeBijlage">exb-2015-12449</meta:user-defined>
    <meta:user-defined meta:name="OVERHEIDop.externeBijlage">exb-2015-12450</meta:user-defined>
    <meta:user-defined meta:name="OVERHEIDop.externeBijlage">exb-2015-12451</meta:user-defined>
    <meta:user-defined meta:name="OVERHEIDop.externeBijlage">exb-2015-12452</meta:user-defined>
    <meta:user-defined meta:name="OVERHEIDop.externeBijlage">exb-2015-12453</meta:user-defined>
    <meta:user-defined meta:name="OVERHEID.Gemeente/DC.spatial">Delft</meta:user-defined>
    <meta:user-defined meta:name="OVERHEIDop.versieInformatie"/>
  </office:meta>
</office:document-meta>
</file>