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Bekendmaking schrappen van een geregistreerde aanduiding belangengroepering  </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het algemeen bestuur van het Hoogheemraadschap van Delfland maakt ingevolge van het bepaalde in artikel G2a, lid 7d van de Kieswet bekend, dat in de vergadering van het centraal stembureau van 14 april 2015 de volgende geregistreerde aanduidingen uit register zijn geschrapt gezien het feit dat voor de te houden verkiezing van de leden van het algemeen bestuur van het Hoogheemraadschap van Delfland op 18 maart 2015 geen geldige kandidatenlijst met de volgende aanduidingen zijn ingeleverd (H3, lid 2 en 3 van de Kieswet):</text:p>
            <text:p text:style-name="common-al">
            <text:span text:style-name="nadrukvet">Statutaire naam</text:span>
            <text:span text:style-name="nadrukvet"/>
          </text:p>
            <text:p text:style-name="common-al">Onafhankelijken Zuid-Holland</text:p>
            <text:p text:style-name="common-al">Europese Stichting Nieuwe Burgers</text:p>
            <text:p text:style-name="common-al">Vereniging Hollands Tij</text:p>
            <text:p text:style-name="common-al">Sociaal-Liberale Partij</text:p>
            <text:p text:style-name="common-al">Stichting Ingezetenen Nederlandse </text:p>
            <text:p text:style-name="common-al">Waterschappen</text:p>
            <text:p text:style-name="common-al">
            <text:span text:style-name="nadrukvet"/>
          </text:p>
            <text:p text:style-name="common-al">
            <text:span text:style-name="nadrukvet">Geschrapte aanduiding</text:span>
          </text:p>
            <text:p text:style-name="common-al">Delfland Onafhankelijk En Lokaal</text:p>
            <text:p text:style-name="common-al">Europese (Nieuwe) Burgers, Water &amp; Werk</text:p>
            <text:p text:style-name="common-al">Hollands TIJ</text:p>
            <text:p text:style-name="common-al">Sociaal-Liberale Partij</text:p>
            <text:p text:style-name="common-al">Stadsbelangen Delfland</text:p>
            <text:p text:style-name="common-al">
            <text:span text:style-name="nadrukvet"/>
          </text:p>
            <text:p text:style-name="common-al">Delft, 23 april 2015<text:span text:style-name="nadrukcur"/></text:p>
            <text:p text:style-name="common-al"/>
            <text:p text:style-name="common-al">De voorzitter,</text:p>
            <text:p text:style-name="common-al"/>
            <text:p text:style-name="common-al">mr. M.A.P. van Haersma Buma</text:p>
            <text:p text:style-name="common-al"/>
            <text:p text:style-name="common-al">De aandacht wordt erop gevestigd dat, ingevolge de Algemene wet bestuursrecht iedere belanghebbende beroep tegen dit besluit kan instellen bij de Afdeling bestuursrechtspraak van de Raad van State. </text:p>
            <text:p text:style-name="common-al">Het beroepschrift dient op grond van artikel G5, eerste lid, sub b en tweede lid, van de Kieswet te worden ingediend uiterlijk op de zesde dag na dagtekening van deze beschikking biij de Afdeling bestuursrechtspraak voornoemd, Postbus 20019, 2500 EA, ’s-Gravenhage.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110</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10</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10</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schrappen van een geregistreerde aanduiding belangengroeper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3</meta:user-defined>
    <meta:user-defined meta:name="OVERHEIDop.publicationIssue">3110</meta:user-defined>
    <meta:user-defined meta:name="OVERHEIDop.WsbID/DC.identifier">wsb-2015-3110</meta:user-defined>
    <meta:user-defined meta:name="OVERHEID.Waterschap/DC.creator">Hoogheemraadschap van Delf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xs:date/OVERHEIDop.startdatum">2015-04-23</meta:user-defined>
    <meta:user-defined meta:name="OVERHEIDop.externeBijlage">exb-2015-10005</meta:user-defined>
    <meta:user-defined meta:name="OVERHEIDop.externeBijlage">exb-2015-10006</meta:user-defined>
    <meta:user-defined meta:name="OVERHEID.Gemeente/DC.spatial">Delft</meta:user-defined>
    <meta:user-defined meta:name="OVERHEID.Gemeente/DC.spatial"/>
    <meta:user-defined meta:name="OVERHEID.Gemeente/DC.spatial">Leidschendam-Voorburg</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Midden-Delfland</meta:user-defined>
    <meta:user-defined meta:name="OVERHEID.Gemeente/DC.spatial">Pijnacker-Nootdorp</meta:user-defined>
    <meta:user-defined meta:name="OVERHEID.Gemeente/DC.spatial">Pijnacker-Nootdorp</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Zoetermeer</meta:user-defined>
    <meta:user-defined meta:name="OVERHEID.Gemeente/DC.spatial">Lansingerland</meta:user-defined>
    <meta:user-defined meta:name="OVERHEID.Gemeente/DC.spatial">Lansingerland</meta:user-defined>
    <meta:user-defined meta:name="OVERHEID.Gemeente/DC.spatial"/>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op.versieInformatie"/>
  </office:meta>
</office:document-meta>
</file>