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plaatsen van twee erep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242, 13 april 2015) Buurtvereniging Vrij Holland, het plaatsen van twee erepoorten binnen de primaire waterkering en in de openbare wegberm ter plaatse van Schuwacht 38 en 346 in Lekkerker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908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0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0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plaatsen van twee erepoor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2908</meta:user-defined>
    <meta:user-defined meta:name="OVERHEIDop.WsbID/DC.identifier">wsb-2015-2908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41EE 38</meta:user-defined>
    <meta:user-defined meta:name="OVERHEIDop.woonplaats">Lekkerkerk</meta:user-defined>
    <meta:user-defined meta:name="OVERHEIDop.straatnaam">Schuwacht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13</meta:user-defined>
    <meta:user-defined meta:name="xs:date/OVERHEIDop.einddatum">2015-05-25</meta:user-defined>
    <meta:user-defined meta:name="OVERHEID.EPSG28992/DC.spatial">105929 433989</meta:user-defined>
    <meta:user-defined meta:name="OVERHEIDop.versieInformatie"/>
  </office:meta>
</office:document-meta>
</file>