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tijdelijk afdammen van de hoofdwatergang en het plaatselijk verlagen van de waterstand in de hoofdwatergang</text:p>
      <text:section text:name="zakelijke-mededeling_id1-3-2" text:style-name="zakelijke-mededeling">
        <text:section text:name="zakelijke-mededeling-tekst_id1-3-2-1" text:style-name="zakelijke-mededeling-tekst">
          <text:section text:name="tekst_id1-3-2-1-1" text:style-name="tekst">
            <text:p text:style-name="common-al">(K.15.229.V02, 13 april 2015) Gemeente Capelle aan den IJssel, het tijdelijk afdammen van de hoofdwatergang en het plaatselijk verlagen van de waterstand in de hoofdwatergang ter plaatse van de Corellistraat te Capelle aan den IJssel.</text:p>
            <text:p text:style-name="common-al"/>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86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tijdelijk afdammen van de hoofdwatergang en het plaatselijk verlagen van de waterstand in de hoofdwaterga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5</meta:user-defined>
    <meta:user-defined meta:name="OVERHEIDop.publicationIssue">2861</meta:user-defined>
    <meta:user-defined meta:name="OVERHEIDop.WsbID/DC.identifier">wsb-2015-2861</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13</meta:user-defined>
    <meta:user-defined meta:name="xs:date/OVERHEIDop.einddatum">2015-05-25</meta:user-defined>
    <meta:user-defined meta:name="OVERHEID.Gemeente/DC.spatial">Capelle aan den IJssel</meta:user-defined>
    <meta:user-defined meta:name="OVERHEIDop.versieInformatie"/>
  </office:meta>
</office:document-meta>
</file>