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52) het onttrekken van grondwater ten behoeve van de aanleg van nieuwe riolering op het terrein van Erasmus Medisch Centrum, nabij de Zimmermanweg en de Burg. s'Jacobplein in Rotterdam. Er wordt in de periode 1 mei tot 24 juli 2015 maximaal 5 m3 per uur grondwater onttrokken en geretourneerd in de bodem.</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79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9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9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97</meta:user-defined>
    <meta:user-defined meta:name="OVERHEIDop.WsbID/DC.identifier">wsb-2015-2797</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13</meta:user-defined>
    <meta:user-defined meta:name="xs:date/OVERHEIDop.einddatum">2015-04-27</meta:user-defined>
    <meta:user-defined meta:name="OVERHEID.Gemeente/DC.spatial">Rotterdam</meta:user-defined>
    <meta:user-defined meta:name="OVERHEIDop.versieInformatie"/>
  </office:meta>
</office:document-meta>
</file>