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51) het onttrekken van grondwater bij de aanleg van een kelder en de bouw van een kantoorpand aan de Spoorweglaan 1 in Moordrecht. Tussen 23 maart 2015 en 24 april 2015 vinden de werkzaamheden plaats. Er wordt maximaal 4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796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9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9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2796</meta:user-defined>
    <meta:user-defined meta:name="OVERHEIDop.WsbID/DC.identifier">wsb-2015-279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41LR 1</meta:user-defined>
    <meta:user-defined meta:name="OVERHEIDop.woonplaats">Moordrecht</meta:user-defined>
    <meta:user-defined meta:name="OVERHEIDop.straatnaam">Spoorweglaa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3</meta:user-defined>
    <meta:user-defined meta:name="xs:date/OVERHEIDop.einddatum">2015-04-27</meta:user-defined>
    <meta:user-defined meta:name="OVERHEID.EPSG28992/DC.spatial">103552 445032</meta:user-defined>
    <meta:user-defined meta:name="OVERHEIDop.versieInformatie"/>
  </office:meta>
</office:document-meta>
</file>