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verlengen van een dam met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224, 9 april 2015) Kant Engineering, het tijdelijk, tot 31 december 2016, met een lengte van ca. 12 m verlengen van een dam met duiker in een overige watergang ter plaatse van de Bilwijkerweg in Stolwijk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795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95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95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lengen van een dam met duik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2795</meta:user-defined>
    <meta:user-defined meta:name="OVERHEIDop.WsbID/DC.identifier">wsb-2015-2795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21SB 6a</meta:user-defined>
    <meta:user-defined meta:name="OVERHEIDop.woonplaats">Stolwijk</meta:user-defined>
    <meta:user-defined meta:name="OVERHEIDop.straatnaam">Bilwijkerweg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4-09</meta:user-defined>
    <meta:user-defined meta:name="xs:date/OVERHEIDop.einddatum">2015-05-21</meta:user-defined>
    <meta:user-defined meta:name="OVERHEID.EPSG28992/DC.spatial">112592 443280</meta:user-defined>
    <meta:user-defined meta:name="OVERHEIDop.versieInformatie"/>
  </office:meta>
</office:document-meta>
</file>