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ozen van afvalwater op de afvalwaterpers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4.169, 1 april 2015) Oasen N.V., Gouda het lozen van afvalwater op de afvalwaterpersleiding van het hoogheemraadschap, afkomstig van de drinkwaterproductie op de locatie Schuwacht 7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ligt ter inzage bij het hoogheemraadschap.  Voor nadere informatie over de vergunningen kunt u contact opnemen, tel. nr. 010-453 7300 of onze website raadplegen. </text:span>
            <text:span text:style-name="datum"/>
          </text:p>
          </text:section>
          <text:section text:name="ondertekening_id1-3-2-2-2">
            <text:p><text:span text:style-name="functie">Belanghebbenden die een zienswijze hebben ingediend tegen het ontwerpbesluit of degene die niet kan worden verweten geen zienswijze te hebben ingediend tegen het ontwerpbesluit kunnen t/m 13 mei 2015 schriftelijk beroep instellen bij de Rechtbank Rotterdam, sector Bestuursrecht, Postbus 50951, 3007 BM Rotterdam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70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ozen van afvalwater op de afvalwaterpers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70</meta:user-defined>
    <meta:user-defined meta:name="OVERHEIDop.WsbID/DC.identifier">wsb-2015-257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1</meta:user-defined>
    <meta:user-defined meta:name="xs:date/OVERHEIDop.einddatum">2015-05-13</meta:user-defined>
    <meta:user-defined meta:name="OVERHEID.Gemeente/DC.spatial">Krimpenerwaard</meta:user-defined>
    <meta:user-defined meta:name="OVERHEIDop.versieInformatie"/>
  </office:meta>
</office:document-meta>
</file>