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Bekendmaking benoeming leden algemeen bestuur</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het hoogheemraadschap van Schieland en de Krimpenerwaard bestaat uit 21 direct door de inwoners van het beheersgebied gekozen leden (categorie Ingezetenen) en negen leden die worden benoemd door verschillende belangenorganisaties. </text:p>
            <text:p text:style-name="common-al"/>
            <text:p text:style-name="common-al">Dit zijn de geborgde zetels: </text:p>
            <text:list text:style-name="id1-3-2-1-1-4">
              <text:list-item text:style-override="id1-3-2-1-1-4-1">
                <text:number>1.</text:number>
                <text:p text:style-name="al">categorie Bedrijven – 5 zetels</text:p>
              </text:list-item>
              <text:list-item text:style-override="id1-3-2-1-1-4-2">
                <text:number>2.</text:number>
                <text:p text:style-name="al">categorie Ongebouwd - 3 zetels</text:p>
              </text:list-item>
              <text:list-item text:style-override="id1-3-2-1-1-4-3">
                <text:number>3.</text:number>
                <text:p text:style-name="al">categorie Natuurterreinen – 1 zetel</text:p>
              </text:list-item>
            </text:list>
            <text:p text:style-name="common-al"/>
            <text:p text:style-name="common-al">De voorzitter van het algemeen bestuur van Schieland en de Krimpenerwaard maakt op grond van artikel 24 van de Waterschapswet bekend dat de volgende personen zijn benoemd als lid van het algemeen bestuur:</text:p>
            <text:p text:style-name="common-al"/>
            <text:p text:style-name="common-al">door de Land- en Tuinbouworganisatie Noord voor de categorie Overig Ongebouwd:</text:p>
            <text:list text:style-name="id1-3-2-1-1-9">
              <text:list-item text:style-override="id1-3-2-1-1-9-1">
                <text:number>1.</text:number>
                <text:p text:style-name="al">de heer D. Bac </text:p>
              </text:list-item>
              <text:list-item text:style-override="id1-3-2-1-1-9-2">
                <text:number>2.</text:number>
                <text:p text:style-name="al">de heer P. Oudijk </text:p>
              </text:list-item>
              <text:list-item text:style-override="id1-3-2-1-1-9-3">
                <text:number>3.</text:number>
                <text:p text:style-name="al">de heer A.C. de Zeeuw </text:p>
              </text:list-item>
            </text:list>
            <text:p text:style-name="common-al"/>
            <text:p text:style-name="common-al">door de Vereniging van bos- en natuurterreineigenaren voor de categorie Natuurterreinen: </text:p>
            <text:list text:style-name="id1-3-2-1-1-12">
              <text:list-item text:style-override="id1-3-2-1-1-12-1">
                <text:number>1.</text:number>
                <text:p text:style-name="al">de heer J.J.H. Nuiver </text:p>
              </text:list-item>
            </text:list>
            <text:p text:style-name="common-al"/>
            <text:p text:style-name="common-al">door de Kamer van Koophandel voor de categorie Bedrijven: </text:p>
            <text:list text:style-name="id1-3-2-1-1-15">
              <text:list-item text:style-override="id1-3-2-1-1-15-1">
                <text:number>1.</text:number>
                <text:p text:style-name="al">de heer  A.J.B. van der Klugt </text:p>
              </text:list-item>
              <text:list-item text:style-override="id1-3-2-1-1-15-2">
                <text:number>2.</text:number>
                <text:p text:style-name="al">mevrouw C. Noordanus </text:p>
              </text:list-item>
              <text:list-item text:style-override="id1-3-2-1-1-15-3">
                <text:number>3.</text:number>
                <text:p text:style-name="al">de heer W.T.M. Molle </text:p>
              </text:list-item>
              <text:list-item text:style-override="id1-3-2-1-1-15-4">
                <text:number>4.</text:number>
                <text:p text:style-name="al">de heer J. Verdoold </text:p>
              </text:list-item>
              <text:list-item text:style-override="id1-3-2-1-1-15-5">
                <text:number>5.</text:number>
                <text:p text:style-name="al">de heer J.C. van Vliet </text:p>
              </text:list-item>
            </text:list>
            <text:p text:style-name="common-al"/>
            <text:p text:style-name="common-al">Op 18 maart 2015 zijn de vertegenwoordigers voor de categorie Ingezetenen gekozen:</text:p>
            <text:list text:style-name="id1-3-2-1-1-18">
              <text:list-item text:style-override="id1-3-2-1-1-18-1">
                <text:number>1.</text:number>
                <text:p text:style-name="al">de heer W. Boer (DWLK)</text:p>
              </text:list-item>
              <text:list-item text:style-override="id1-3-2-1-1-18-2">
                <text:number>2.</text:number>
                <text:p text:style-name="al">mevrouw K. Bouchtaoui (VVD)</text:p>
              </text:list-item>
              <text:list-item text:style-override="id1-3-2-1-1-18-3">
                <text:number>3.</text:number>
                <text:p text:style-name="al">de heer B. Bruil (PvdA) </text:p>
              </text:list-item>
              <text:list-item text:style-override="id1-3-2-1-1-18-4">
                <text:number>4.</text:number>
                <text:p text:style-name="al">de heer J. la Croix (CDA)</text:p>
              </text:list-item>
              <text:list-item text:style-override="id1-3-2-1-1-18-5">
                <text:number>5.</text:number>
                <text:p text:style-name="al">de heer A.S. Deul (Water Natuurlijk)</text:p>
              </text:list-item>
              <text:list-item text:style-override="id1-3-2-1-1-18-6">
                <text:number>6.</text:number>
                <text:p text:style-name="al">de heer P.F.J. van den Eijnden (VVD)</text:p>
              </text:list-item>
              <text:list-item text:style-override="id1-3-2-1-1-18-7">
                <text:number>7.</text:number>
                <text:p text:style-name="al">de heer J.A. Gast (Water Natuurlijk) </text:p>
              </text:list-item>
              <text:list-item text:style-override="id1-3-2-1-1-18-8">
                <text:number>8.</text:number>
                <text:p text:style-name="al">mevrouw T.M.B. Gerts (CDA)</text:p>
              </text:list-item>
              <text:list-item text:style-override="id1-3-2-1-1-18-9">
                <text:number>9.</text:number>
                <text:p text:style-name="al">de heer J.H. Geselschap (VVD)</text:p>
              </text:list-item>
              <text:list-item text:style-override="id1-3-2-1-1-18-10">
                <text:number>10.</text:number>
                <text:p text:style-name="al">de heer W.R. van Heemst (PvdA) </text:p>
              </text:list-item>
              <text:list-item text:style-override="id1-3-2-1-1-18-11">
                <text:number>11</text:number>
                <text:p text:style-name="al">mevrouw J.H. Heinecke (PvdA) </text:p>
              </text:list-item>
              <text:list-item text:style-override="id1-3-2-1-1-18-12">
                <text:number>12</text:number>
                <text:p text:style-name="al">de heer G. de Jonge (Algemene Waterschapspartij) </text:p>
              </text:list-item>
              <text:list-item text:style-override="id1-3-2-1-1-18-13">
                <text:number>13</text:number>
                <text:p text:style-name="al">de heer H.H. Luigies (VVD)</text:p>
              </text:list-item>
              <text:list-item text:style-override="id1-3-2-1-1-18-14">
                <text:number>14</text:number>
                <text:p text:style-name="al">de heer R.V. De Mulder (50PLUS)</text:p>
              </text:list-item>
              <text:list-item text:style-override="id1-3-2-1-1-18-15">
                <text:number>15</text:number>
                <text:p text:style-name="al">de heer T.A. Nauta (Water Natuurlijk)</text:p>
              </text:list-item>
              <text:list-item text:style-override="id1-3-2-1-1-18-16">
                <text:number>16</text:number>
                <text:p text:style-name="al">de heer H. Prinsen (SGP-ChristenUnie) </text:p>
              </text:list-item>
              <text:list-item text:style-override="id1-3-2-1-1-18-17">
                <text:number>17</text:number>
                <text:p text:style-name="al">de heer J.A. Schep (Veilig Vitaal Waterbeheer)  </text:p>
              </text:list-item>
              <text:list-item text:style-override="id1-3-2-1-1-18-18">
                <text:number>18</text:number>
                <text:p text:style-name="al">de heer J.C. Siemons (50PLUS) </text:p>
              </text:list-item>
              <text:list-item text:style-override="id1-3-2-1-1-18-19">
                <text:number>19</text:number>
                <text:p text:style-name="al">de heer A. van der Wende (SGP-ChristenUnie) </text:p>
              </text:list-item>
              <text:list-item text:style-override="id1-3-2-1-1-18-20">
                <text:number>20</text:number>
                <text:p text:style-name="al">mevrouw T. Wierenga-Posthumus (CDA)  </text:p>
              </text:list-item>
              <text:list-item text:style-override="id1-3-2-1-1-18-21">
                <text:number>21</text:number>
                <text:p text:style-name="al">mevrouw A.M. van Zoelen (Water Natuurlijk)</text:p>
              </text:list-item>
            </text:list>
            <text:p text:style-name="common-al"/>
            <text:p text:style-name="common-al">Het proces-verbaal van de verkiezingsuitslag vindt u als bijlage bij deze bekendmaking. </text:p>
            <text:p text:style-name="common-al"/>
            <text:p text:style-name="common-al">Het algemeen bestuur is op 26 maart 2015 geïnstalleerd. </text:p>
            <text:p text:style-name="common-al"/>
            <text:p text:style-name="common-al">mr. J.H. Oosters, </text:p>
            <text:p text:style-name="common-al">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2557</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57</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57</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noeming leden algemeen bestuu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3</meta:user-defined>
    <meta:user-defined meta:name="OVERHEIDop.publicationIssue">2557</meta:user-defined>
    <meta:user-defined meta:name="OVERHEIDop.WsbID/DC.identifier">wsb-2015-2557</meta:user-defined>
    <meta:user-defined meta:name="OVERHEID.Waterschap/DC.creator">Hoogheemraadschap van Schieland en de Krimpenerwaar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overheidsinformatie</meta:user-defined>
    <meta:user-defined meta:name="OVERHEID.Waterschap/DCTERMS.publisher">Hoogheemraadschap van Schieland en de Krimpenerwaard</meta:user-defined>
    <meta:user-defined meta:name="xs:date/OVERHEIDop.startdatum">2015-04-03</meta:user-defined>
    <meta:user-defined meta:name="OVERHEIDop.externeBijlage">exb-2015-8270</meta:user-defined>
    <meta:user-defined meta:name="OVERHEID.Gemeente/DC.spatial">Rotterdam</meta:user-defined>
    <meta:user-defined meta:name="OVERHEID.Gemeente/DC.spatial">Capelle aan den IJssel</meta:user-defined>
    <meta:user-defined meta:name="OVERHEID.Gemeente/DC.spatial">Krimpenerwaard</meta:user-defined>
    <meta:user-defined meta:name="OVERHEID.Gemeente/DC.spatial">Gouda</meta:user-defined>
    <meta:user-defined meta:name="OVERHEID.Gemeente/DC.spatial">Waddinxveen</meta:user-defined>
    <meta:user-defined meta:name="OVERHEID.Gemeente/DC.spatial">Zuidplas</meta:user-defined>
    <meta:user-defined meta:name="OVERHEID.Gemeente/DC.spatial">Lansingerland</meta:user-defined>
    <meta:user-defined meta:name="OVERHEID.Gemeente/DC.spatial">Zoetermeer</meta:user-defined>
    <meta:user-defined meta:name="OVERHEID.Gemeente/DC.spatial">Krimpenerwaard</meta:user-defined>
    <meta:user-defined meta:name="OVERHEIDop.versieInformatie"/>
  </office:meta>
</office:document-meta>
</file>