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bouwen en hebben van 46 woningen in de boezem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200, 31 maart 2015) Bouwfonds MAB Ontwikkeling BV, het bouwen en hebben van 46 woningen in de boezemwaterkering ter plaatse van de Zuidkade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</text:p>
            <text:p><text:span text:style-name="functie"/></text:p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</text:span></text:p>
            <text:p><text:span text:style-name="functie">3006 AB  Rotterdam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53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en hebben van 46 woningen in de boezem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31</meta:user-defined>
    <meta:user-defined meta:name="OVERHEIDop.WsbID/DC.identifier">wsb-2015-253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31</meta:user-defined>
    <meta:user-defined meta:name="xs:date/OVERHEIDop.einddatum">2015-05-12</meta:user-defined>
    <meta:user-defined meta:name="OVERHEID.Gemeente/DC.spatial">Waddinxveen</meta:user-defined>
    <meta:user-defined meta:name="OVERHEIDop.versieInformatie"/>
  </office:meta>
</office:document-meta>
</file>