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45) het onttrekken van grondwater ten behoeve van een bodemsanering ter plaaste van de Kattendijk 122 in Gouderak. De werkzaamheden vinden plaats tussen 10 april 2015 en 30 juni 2015.</text:p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491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9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9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91</meta:user-defined>
    <meta:user-defined meta:name="OVERHEIDop.WsbID/DC.identifier">wsb-2015-2491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02</meta:user-defined>
    <meta:user-defined meta:name="xs:date/OVERHEIDop.einddatum">2015-04-14</meta:user-defined>
    <meta:user-defined meta:name="OVERHEID.Gemeente/DC.spatial">Krimpenerwaard</meta:user-defined>
    <meta:user-defined meta:name="OVERHEIDop.versieInformatie"/>
  </office:meta>
</office:document-meta>
</file>