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040) het onttrekken van grondwater bij voorbereidende werkzaamheden voor de bouwwerkzaamheden van het RG gebouw van Erasmus MC, Burgemeester s' Jacobplein 51 in Rotterdam. De werkzaamheden vinden plaats tussen 26 maart en 16 april 2015, waarbij maximaal 10 m3/uur wordt onttrokken.</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48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8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8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487</meta:user-defined>
    <meta:user-defined meta:name="OVERHEIDop.WsbID/DC.identifier">wsb-2015-2487</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02</meta:user-defined>
    <meta:user-defined meta:name="xs:date/OVERHEIDop.einddatum">2015-04-16</meta:user-defined>
    <meta:user-defined meta:name="OVERHEID.Gemeente/DC.spatial">Rotterdam</meta:user-defined>
    <meta:user-defined meta:name="OVERHEIDop.versieInformatie"/>
  </office:meta>
</office:document-meta>
</file>