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aanbrengen van een mantelbuis met kabels. </text:p>
      <text:section text:name="zakelijke-mededeling_id1-3-2" text:style-name="zakelijke-mededeling">
        <text:section text:name="zakelijke-mededeling-tekst_id1-3-2-1" text:style-name="zakelijke-mededeling-tekst">
          <text:section text:name="tekst_id1-3-2-1-1" text:style-name="tekst">
            <text:p text:style-name="last-al">K.15.129.V03, 27 maart 2015) Eurofiber Nederland B.V., het door middel van een gestuurde boring aanbrengen van een mantelbuis met kabels onder het Gouwekanaal, de Ringvaart en de daar langs gelegen boezemwaterkeringen ter plaatse van de Kanaaldijk, Wilhelminakade en de Goudse Poort in Gouda.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span>
            <text:span text:style-name="datum"/>
          </text:p>
          </text:section>
          <text:section text:name="ondertekening_id1-3-2-2-2">
            <text:p><text:span text:style-name="functie">Het bezwaarschrift dient gemotiveerd te zijn en moet schriftelijk worden ingediend bij: College van dijkgraaf en hoogheemraden van Schieland en de Krimpenerwaard </text:span></text:p>
            <text:p><text:span text:style-name="functie">Postbus 4059                                                                     </text:span></text:p>
            <text:p><text:span text:style-name="functie">3006 AB  Rotterdam               </text:span></text:p>
            <text:p><text:span text:style-name="functie">Wij verzoeken u hierbij op de envelop het woord “bezwaarschrift” te vermeld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2398</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98</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98</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aanbrengen van een mantelbuis met kabel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31</meta:user-defined>
    <meta:user-defined meta:name="OVERHEIDop.publicationIssue">2398</meta:user-defined>
    <meta:user-defined meta:name="OVERHEIDop.WsbID/DC.identifier">wsb-2015-2398</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3-27</meta:user-defined>
    <meta:user-defined meta:name="xs:date/OVERHEIDop.einddatum">2015-05-08</meta:user-defined>
    <meta:user-defined meta:name="OVERHEID.Gemeente/DC.spatial">Gouda</meta:user-defined>
    <meta:user-defined meta:name="OVERHEIDop.versieInformatie"/>
  </office:meta>
</office:document-meta>
</file>