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584 het bouwen van een steiger ter hoogte van Akerdijk 201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4 een vergunning verleend aan E.O. Voorhaar te Amsterdam voor het bouwen en hebben van een steiger met een dek van 7,00 meter bij 1,30 meter in de kern- en beschermingszone van een regionale waterkering (Akerdijk) van de Haarlemmermeerpolder en een primair  boezemwater (Ringvaart van de Haarlemmermeerpolder) ter hoogte van Akerdijk 201 te Badhoevedorp.</text:p>
            <text:p text:style-name="common-al">De stukken liggen tot en met 2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J.J. van den Berg van de afdeling Vergunningverlening &amp; Handhaving, telefoon 071-306 3485.</text:p>
            <text:p text:style-name="common-al">Leiden, 11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8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8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8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84 het bouwen van een steiger ter hoogte van Akerdijk 201 te Badhoevedorp</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6</meta:user-defined>
    <meta:user-defined meta:name="OVERHEIDop.publicationIssue">8580</meta:user-defined>
    <meta:user-defined meta:name="OVERHEIDop.WsbID/DC.identifier">wsb-2014-858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PX 199</meta:user-defined>
    <meta:user-defined meta:name="OVERHEIDop.woonplaats">Badhoevedorp</meta:user-defined>
    <meta:user-defined meta:name="OVERHEIDop.straatnaam">Ak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743</meta:user-defined>
    <meta:user-defined meta:name="OVERHEID.EPSG28992/DC.spatial">113547 484452</meta:user-defined>
    <meta:user-defined meta:name="OVERHEIDop.versieInformatie"/>
  </office:meta>
</office:document-meta>
</file>