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73 het bouwen van een onderheide woning met een stallingsruimte (garage) en veranda ter hoogte van Molendijk kavel B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voor het bouwen en hebben van een onderheide woning met een stallingsruimte (garage) en veranda in de beschermingszone van de boezemwaterkering van de Gogerpolder. Een en ander op het perceel kadastraal bekend gemeente Kaag en Braassem (Nieuwe Wetering) sectie B, nummer 5967 ged., plaatselijk bekend Molendijk kavel B te Nieuwe Wetering.</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R. Kolk van de afdeling Vergunningverlening &amp; Handhaving, telefoon 071-3063007.</text:p>
            <text:p text:style-name="common-al">Leiden, 11 december 201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7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7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73 het bouwen van een onderheide woning met een stallingsruimte (garage) en veranda ter hoogte van Molendijk kavel B te Nieuwe Wet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79</meta:user-defined>
    <meta:user-defined meta:name="OVERHEIDop.WsbID/DC.identifier">wsb-2014-85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40</meta:user-defined>
    <meta:user-defined meta:name="OVERHEID.EPSG28992/DC.spatial">102703 469900</meta:user-defined>
    <meta:user-defined meta:name="OVERHEIDop.versieInformatie"/>
  </office:meta>
</office:document-meta>
</file>