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03 het vervangen van beschoeiing en een botenkraan ter hoogte van Zijldijk 11 te Warmon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aan Van Schie Watersport voor het vervangen en hebben van beschoeiing en een botenkraan binnen de kernzone van de primaire boezemwater Zweiland en de beschermingszone van de regionale kering Boterhuispolder. Een en ander ter hoogte van Zijldijk 11 te Warmond in gemeente Teylingen.</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 Dukker van de afdeling Vergunningverlening &amp; Handhaving, telefoon 071-3063460.</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7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03 het vervangen van beschoeiing en een botenkraan ter hoogte van Zijldijk 11 te Warmo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72</meta:user-defined>
    <meta:user-defined meta:name="OVERHEIDop.WsbID/DC.identifier">wsb-2014-857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62AE 11</meta:user-defined>
    <meta:user-defined meta:name="OVERHEIDop.woonplaats">Warmond</meta:user-defined>
    <meta:user-defined meta:name="OVERHEIDop.straatnaam">Zijl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33</meta:user-defined>
    <meta:user-defined meta:name="OVERHEID.EPSG28992/DC.spatial">96729 467900</meta:user-defined>
    <meta:user-defined meta:name="OVERHEIDop.versieInformatie"/>
  </office:meta>
</office:document-meta>
</file>