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489 het vernieuwen van een beschoeiing ter plaatse van Buurterpolder 1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december 2014 een vergunning verleend voor het vernieuwen van 22 m beschoeiing in de kern- en beschermingszone van een regionale waterkering. Een en ander ter plaatse van het perceel Buurterpolder 1 in Rijpwetering in de gemeente Kaag en Braassem.</text:p>
            <text:p text:style-name="common-al">De stukken liggen tot en met 2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Bij de Vaate van de afdeling Vergunningverlening &amp; Handhaving, telefoon 071-3063471.</text:p>
            <text:p text:style-name="common-al">Leiden, 1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571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7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7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89 het vernieuwen van een beschoeiing ter plaatse van Buurterpolder 1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71</meta:user-defined>
    <meta:user-defined meta:name="OVERHEIDop.WsbID/DC.identifier">wsb-2014-857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5NJ 1</meta:user-defined>
    <meta:user-defined meta:name="OVERHEIDop.woonplaats">Rijpwetering</meta:user-defined>
    <meta:user-defined meta:name="OVERHEIDop.straatnaam">Buurterpold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732</meta:user-defined>
    <meta:user-defined meta:name="OVERHEID.EPSG28992/DC.spatial">100336 469072</meta:user-defined>
    <meta:user-defined meta:name="OVERHEIDop.versieInformatie"/>
  </office:meta>
</office:document-meta>
</file>