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483 het verwijderen van bomen ter hoogte van Zwanenburgerdijk 79-81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aan gemeente Haarlemmermeer voor het verwijderen van bomen binnen de kernzone van de Zwanenburgerdijk, de regionale kering van de Haarlemmermeerpolder. Een en ander ter hoogte van Zwanenburgerdijk 79-81 te Vijfhuizen in gemeente Haarlemmermeer.</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 Dukker van de afdeling Vergunningverlening &amp; Handhaving, telefoon 071-3063460.</text:p>
            <text:p text:style-name="common-al">Leiden, 1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6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483 het verwijderen van bomen ter hoogte van Zwanenburgerdijk 79-81 te Vijfhuiz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69</meta:user-defined>
    <meta:user-defined meta:name="OVERHEIDop.WsbID/DC.identifier">wsb-2014-856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41BM 80</meta:user-defined>
    <meta:user-defined meta:name="OVERHEIDop.woonplaats">Vijfhuizen</meta:user-defined>
    <meta:user-defined meta:name="OVERHEIDop.straatnaam">Zwanenburgerdijk</meta:user-defined>
    <meta:user-defined meta:name="OVERHEID.PostcodeHuisnummer/OVERHEIDop.postcodeHuisnummer">2141BM 81</meta:user-defined>
    <meta:user-defined meta:name="OVERHEIDop.woonplaats">Vijfhuizen</meta:user-defined>
    <meta:user-defined meta:name="OVERHEIDop.straatnaam">Zwanenburg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30</meta:user-defined>
    <meta:user-defined meta:name="OVERHEID.EPSG28992/DC.spatial">108315 488361</meta:user-defined>
    <meta:user-defined meta:name="OVERHEID.EPSG28992/DC.spatial">108332 488367</meta:user-defined>
    <meta:user-defined meta:name="OVERHEIDop.versieInformatie"/>
  </office:meta>
</office:document-meta>
</file>