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390 het aanbrengen van een brug ter hoogte van Regenboogweg te Nieuw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december 2014 een vergunning verleend aan Stichting natuurbelevingstuin De Bult voor het aanbrengen en hebben van een brug in de kern- en beschermingszone van een primaire watergang in de Gogerpolder met een vrije hoogte van minimaal 0,80 m boven het zomerpeil van NAP min 4,70 m en een ondersteuningsconstructie buiten de kernzone van de watergang.</text:p>
            <text:p text:style-name="common-al">Eén en ander langs de Regenboogweg ter plaatse van de watergang rond de Natuurbelevingstuin, nabij de kern Nieuwe Wetering</text:p>
            <text:p text:style-name="common-al">De stukken liggen tot en met 22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G.W. Koning van de afdeling Vergunningverlening &amp; Handhaving, telefoon 071-3063495.</text:p>
            <text:p text:style-name="common-al">Leiden, 11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567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67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67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390 het aanbrengen van een brug ter hoogte van Regenboogweg te Nieuwe 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8567</meta:user-defined>
    <meta:user-defined meta:name="OVERHEIDop.WsbID/DC.identifier">wsb-2014-856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Nieuwe Wetering</meta:user-defined>
    <meta:user-defined meta:name="OVERHEIDop.straatnaam">Oostveen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9728</meta:user-defined>
    <meta:user-defined meta:name="OVERHEID.EPSG28992/DC.spatial">102854 469844</meta:user-defined>
    <meta:user-defined meta:name="OVERHEIDop.versieInformatie"/>
  </office:meta>
</office:document-meta>
</file>