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230 het hebben van een onderbemaling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voor het hebben van de onderbemaling OR-4.08.OB01 met de bijbehorende werken, totdat het peilbesluit van de Verenigde Bloklandse en Korteraarse Polder herzien wordt. Een en ander ter plaatse van kadastrale percelen gemeente Ter Aar, sectie B nummers 2024, 2025 en 2030 in de gemeente Nieuwkoop.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1 december 2014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30 het hebben van een onderbemaling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8556</meta:user-defined>
    <meta:user-defined meta:name="OVERHEIDop.WsbID/DC.identifier">wsb-2014-85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er Aa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666</meta:user-defined>
    <meta:user-defined meta:name="OVERHEID.EPSG28992/DC.spatial">109838 464760</meta:user-defined>
    <meta:user-defined meta:name="OVERHEIDop.versieInformatie"/>
  </office:meta>
</office:document-meta>
</file>