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55366 het aanpassen van de locatie van het te graven oppervlaktewater ter hoogte van Langelandsepad 6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wijzigingsvergunning verleend voor het aanpassen van de locatie van het te graven oppervlaktewater ter compensatie van de reeds aangelegde verharding ter hoogte van Langelandsepad 6 te Benthuizen.</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wijzigings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wijzigingsvergunning kunt u contact opnemen met de heer ing. A. Pacros van de afdeling Vergunningverlening &amp; Handhaving, telefoon 071-3063469.</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4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55366 het aanpassen van de locatie van het te graven oppervlaktewater ter hoogte van Langelandsepad 6 te Benthuiz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1</meta:user-defined>
    <meta:user-defined meta:name="OVERHEIDop.WsbID/DC.identifier">wsb-2014-85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PX 4</meta:user-defined>
    <meta:user-defined meta:name="OVERHEIDop.woonplaats">Benthuizen</meta:user-defined>
    <meta:user-defined meta:name="OVERHEIDop.straatnaam">Langelandse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654</meta:user-defined>
    <meta:user-defined meta:name="OVERHEID.EPSG28992/DC.spatial">97483 457786</meta:user-defined>
    <meta:user-defined meta:name="OVERHEIDop.versieInformatie"/>
  </office:meta>
</office:document-meta>
</file>