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vergunning V51486 ter hoogte van Veenderveld 5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wijzigingsvergunning verleend aan gemeente Kaag en Braassem voor het op een andere locatie graven van water. Een en ander ter hoogte van Veenderveld 5 te Roelofarendsveen.</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wijzigings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wijzigingsvergunning kunt u contact opnemen met de heer M. van Duijn van de afdeling Vergunningverlening &amp; Handhaving, telefoon 071-3063490.</text:p>
            <text:p text:style-name="common-al">Leiden, 11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4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51486 ter hoogte van Veenderveld 5 te Roelofarendsve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40</meta:user-defined>
    <meta:user-defined meta:name="OVERHEIDop.WsbID/DC.identifier">wsb-2014-854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1TS 5</meta:user-defined>
    <meta:user-defined meta:name="OVERHEIDop.woonplaats">Roelofarendsveen</meta:user-defined>
    <meta:user-defined meta:name="OVERHEIDop.straatnaam">Veendervel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650</meta:user-defined>
    <meta:user-defined meta:name="OVERHEID.EPSG28992/DC.spatial">102237 468095</meta:user-defined>
    <meta:user-defined meta:name="OVERHEIDop.versieInformatie"/>
  </office:meta>
</office:document-meta>
</file>