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1 (199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5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Republiek Slovenië inzake de bevordering en de wederzijdse bescherming van investeringen (met Protocol);</text:span></text:p>
      <text:p text:style-name="ifm_p_align.center_ifm"><text:span text:style-name="ifm_span_font.italic_ifm">Ljubljana, 24 september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386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, met Protocol,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het Verdrag, met Protocol,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51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5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5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de Republiek Slovenië inzake de bevordering en de wederzijdse bescherming van investeringen (met Protocol); Ljubljana, 24 september 1996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738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de Republiek Slovenië inzake de bevordering en de wederzijdse bescherming van investeringen (met Protocol); Ljubljana, 24 september 1996</meta:user-defined>
    <meta:user-defined meta:name="DCTERMS.W3CDTF/OVERHEIDop.jaargang">2021</meta:user-defined>
    <meta:user-defined meta:name="OVERHEIDop.publicationIssue">51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51</meta:user-defined>
    <meta:user-defined meta:name="OVERHEIDop.sysYear">1996</meta:user-defined>
    <meta:user-defined meta:name="OVERHEIDop.sysNumber">51</meta:user-defined>
    <meta:user-defined meta:name="OVERHEIDop.sysSeqNumber">3</meta:user-defined>
    <meta:user-defined meta:name="DCTERMS.W3CDTF/OVERHEIDop.datumTotstandkoming">1996-09-24</meta:user-defined>
    <meta:user-defined meta:name="OVERHEIDop.plaatsTotstandkoming">Ljubljana</meta:user-defined>
  </office:meta>
</office:document-meta>
</file>