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3 (1992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4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het Koninkrijk der Nederlanden en de Republiek Estland inzake de bevordering en de wederzijdse bescherming van investeringen;</text:span></text:p>
      <text:p text:style-name="ifm_p_align.center_ifm"><text:span text:style-name="ifm_span_font.italic_ifm">Tallinn, 27 oktober 199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5104 en 01363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 zijn ingevolge artikel 2 juncto artikel 4, tweede lid, van de op 5 mei 2020 te Brussel tot stand gekomen Overeenkomst tot beëindiging van investeringsverdragen tussen de lidstaten van de Europese Unie (<text:span text:style-name="ifm_span_font.italic_mt.4.23mm_ifm">Trb.</text:span> 2020, 52) op 31 maart 2021 buiten werking getreden.</text:p>
      <text:p text:style-name="ifm_p_mt.3.38mm_align._ifm">Wat betreft het Koninkrijk der Nederlanden, is de Overeenkomst die voor het gehele Koninkrijk gold, voor het gehele Koninkrijk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49</text:p><text:p text:style-name="frillblok">ISSN 0920 - 2218</text:p><text:p text:style-name="frillblok">'s-Gravenhage 2021</text:p></draw:text-box></draw:frame>
                Uitgegeven de <text:span text:style-name="ifm_span_font.italic_ifm">zestiende</text:span> april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4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4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4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ussen het Koninkrijk der Nederlanden en de Republiek Estland inzake de bevordering en de wederzijdse bescherming van investeringen; Tallinn, 27 oktober 1992</dc:title>
    <meta:user-defined meta:name="DCTERMS.isReplacedBy"/>
    <meta:user-defined meta:name="OVERHEIDop.TrbID/DCTERMS.replaces"/>
    <meta:user-defined meta:name="OVERHEID.TaxonomieBuza/OVERHEID.category">Gerechtshoven, Internationale</meta:user-defined>
    <meta:user-defined meta:name="OVERHEID.TaxonomieBuza/OVERHEID.category">Arbitrage</meta:user-defined>
    <meta:user-defined meta:name="OVERHEID.TaxonomieBuza/OVERHEID.category">Investeringen</meta:user-defined>
    <meta:user-defined meta:name="OVERHEIDop.verdragnummer">00510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OVERHEID.TaxonomieBeleidsagenda/OVERHEID.category">Internationaal | Internationale samenwerking</meta:user-defined>
    <meta:user-defined meta:name="DC.title">Overeenkomst tussen het Koninkrijk der Nederlanden en de Republiek Estland inzake de bevordering en de wederzijdse bescherming van investeringen; Tallinn, 27 oktober 1992</meta:user-defined>
    <meta:user-defined meta:name="DCTERMS.W3CDTF/OVERHEIDop.jaargang">2021</meta:user-defined>
    <meta:user-defined meta:name="OVERHEIDop.publicationIssue">49</meta:user-defined>
    <meta:user-defined meta:name="DCTERMS.W3CDTF/DCTERMS.available">2021-04-16</meta:user-defined>
    <meta:user-defined meta:name="DCTERMS.W3CDTF/DCTERMS.issued">2021-04-16</meta:user-defined>
    <meta:user-defined meta:name="OVERHEIDop.TrbID/DC.identifier">trb-2021-49</meta:user-defined>
    <meta:user-defined meta:name="OVERHEIDop.sysYear">1992</meta:user-defined>
    <meta:user-defined meta:name="OVERHEIDop.sysNumber">33</meta:user-defined>
    <meta:user-defined meta:name="OVERHEIDop.sysSeqNumber">4</meta:user-defined>
    <meta:user-defined meta:name="DCTERMS.W3CDTF/OVERHEIDop.datumTotstandkoming">1992-10-27</meta:user-defined>
    <meta:user-defined meta:name="OVERHEIDop.plaatsTotstandkoming">Tallinn</meta:user-defined>
  </office:meta>
</office:document-meta>
</file>